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.0833in" fo:line-height="100%"/>
    </style:style>
    <style:style style:name="P2" style:parent-style-name="Normalny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3" style:parent-style-name="Normalny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3.934in" style:use-optimal-column-width="false"/>
    </style:style>
    <style:style style:name="Table4" style:family="table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B4C6E7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="0.0069in solid #B4C6E7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B4C6E7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B4C6E7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B4C6E7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B4C6E7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B4C6E7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B4C6E7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B4C6E7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B4C6E7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38" style:parent-style-name="Normalny" style:family="paragraph">
      <style:paragraph-properties fo:text-align="justify" fo:margin-bottom="0.0833in" fo:line-height="100%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P41" style:parent-style-name="Normalny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42" style:parent-style-name="Normalny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43" style:parent-style-name="Normalny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44" style:parent-style-name="Normalny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45" style:parent-style-name="Normalny" style:family="paragraph">
      <style:paragraph-properties fo:text-align="justify" fo:margin-bottom="0.0833in" fo:line-height="100%"/>
    </style:style>
    <style:style style:name="P46" style:parent-style-name="Normalny" style:family="paragraph">
      <style:paragraph-properties fo:text-align="center"/>
      <style:text-properties fo:font-weight="bold" style:font-weight-asian="bold" fo:text-shadow="0.0208in 0.0208in 0in #C0C0C0" fo:color="#4472C4" fo:font-size="36pt" style:font-size-asian="36pt" style:font-size-complex="36pt"/>
    </style:style>
    <style:style style:name="TableColumn48" style:family="table-column">
      <style:table-column-properties style:column-width="1.7687in" style:use-optimal-column-width="false"/>
    </style:style>
    <style:style style:name="TableColumn49" style:family="table-column">
      <style:table-column-properties style:column-width="0.8895in" style:use-optimal-column-width="false"/>
    </style:style>
    <style:style style:name="Table47" style:family="table">
      <style:table-properties style:width="2.658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top="0.0416in" fo:margin-bottom="0.0555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top="0.0416in" fo:margin-bottom="0.0555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999999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999999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999999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999999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999999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999999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top="0.0416in" fo:margin-bottom="0.0555in" fo:line-height="100%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999999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999999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999999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999999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999999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999999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999999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999999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999999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999999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999999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999999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999999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999999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999999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999999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999999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999999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999999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999999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999999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999999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999999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999999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999999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999999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999999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999999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top="0.0416in" fo:margin-bottom="0.0555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ny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.05in" fo:padding-left="0.1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Obraz 3" text:anchor-type="as-char" svg:x="0in" svg:y="0in" svg:width="1.88194in" svg:height="1.98056in" style:rel-width="scale" style:rel-height="scale"><draw:image xlink:href="media/image1.wmf" xlink:type="simple" xlink:show="embed" xlink:actuate="onLoad"/><svg:title/><svg:desc>Ilustracja słuchawek nausznych rzucających cień.</svg:desc></draw:frame>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Zakres dźwięku w decybelach</text:p>
          </table:table-cell>
          <table:table-cell table:style-name="TableCell10">
            <text:p text:style-name="P11">Reakcja człowieka<text:s/></text:p>
          </table:table-cell>
        </table:table-row>
        <table:table-row table:style-name="TableRow12">
          <table:table-cell table:style-name="TableCell13">
            <text:p text:style-name="P14">Dźwięki do 20 dB</text:p>
          </table:table-cell>
          <table:table-cell table:style-name="TableCell15">
            <text:p text:style-name="P16">nie są dla nas zauważalne, nie zwracamy na nie uwagi</text:p>
          </table:table-cell>
        </table:table-row>
        <table:table-row table:style-name="TableRow17">
          <table:table-cell table:style-name="TableCell18">
            <text:p text:style-name="P19">Dźwięki do 30 dB</text:p>
          </table:table-cell>
          <table:table-cell table:style-name="TableCell20">
            <text:p text:style-name="P21">odbieramy jako spokojne, przyjemne, relaksujące</text:p>
          </table:table-cell>
        </table:table-row>
        <table:table-row table:style-name="TableRow22">
          <table:table-cell table:style-name="TableCell23">
            <text:p text:style-name="P24">Dźwięki powyżej 70 dB</text:p>
          </table:table-cell>
          <table:table-cell table:style-name="TableCell25">
            <text:p text:style-name="P26">powodują zmęczenie i<text:s/>rozdrażnienie</text:p>
          </table:table-cell>
        </table:table-row>
        <table:table-row table:style-name="TableRow27">
          <table:table-cell table:style-name="TableCell28">
            <text:p text:style-name="P29">Dźwięki powyżej 90 dB</text:p>
          </table:table-cell>
          <table:table-cell table:style-name="TableCell30">
            <text:p text:style-name="P31">osłabiają słuch, mogą powodować ubytek słuchu</text:p>
          </table:table-cell>
        </table:table-row>
        <table:table-row table:style-name="TableRow32">
          <table:table-cell table:style-name="TableCell33">
            <text:p text:style-name="P34">Dźwięki powyżej 130 dB</text:p>
          </table:table-cell>
          <table:table-cell table:style-name="TableCell35">
            <text:p text:style-name="P36">mogą trwale uszkodzić słuch</text:p>
          </table:table-cell>
        </table:table-row>
      </table:table>
      <text:p text:style-name="P37"/>
      <text:p text:style-name="P38"><text:span text:style-name="T39">Otaczający nas świat to również świat dźwięków, wśród których wyróżniamy dźwięki przyjemne oraz te, które nam przeszkad</text:span><text:span text:style-name="T40">zają. Te nieprzyjemne określamy mianem hałasu. Jednostką natężenia dźwięku jest decybel [1 dB].</text:span></text:p>
      <text:p text:style-name="P41">Hałas otacza nas wszędzie: w szkole, na ulicy, w miejscach użyteczności publicznej nawet w domu. Powoduje nasze rozdrażnienie, zmęczenie a niekiedy ból. Hałas bardzo źle wpływa na nasz organizm. Rozprasza naszą uwagę, wywołuje agresywne zachowania, powoduje pogorszenie słuchu. Np. głośne słuchanie muzyki może spowodować trwałe jego uszkodzenie.<text:s/></text:p>
      <text:p text:style-name="P42">W Polsce i na świecie od wielu lat prowadzone są badania nad negatywnym wpływem hałasu. O tym, jak zjawisko to jest szkodliwe, może świadczyć coroczna akcja prowadzona w kwietniu pod hasłem: Międzynarodowy Dzień Świadomości Zagrożenia Hałasem.<text:s/></text:p>
      <text:p text:style-name="P43">Natężenie dźwięku mierzy się w decybelach. Porównaj poziomy natężenia dźwięku w różnych sytuacjach.<text:s/></text:p>
      <text:soft-page-break/>
      <text:p text:style-name="P44">Zastanów się, jak często przebywasz w hałasie i jaki to może mieć wpływ na twoje samopoczucie. Porozmawiajcie o tym na godzinach wychowawczych w swoich klasach.</text:p>
      <text:p text:style-name="P45"><text:s/><draw:frame draw:id="id0" draw:style-name="a1" draw:name="Pole tekstowe 2" text:anchor-type="as-char" svg:x="0in" svg:y="0in" svg:width="3.90556in" svg:height="0.65556in" style:rel-width="scale" style:rel-height="scale"><draw:text-box><text:p text:style-name="P46">Uwaga na hałas</text:p></draw:text-box><svg:title/><svg:desc/></draw:frame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źwięki</text:p>
          </table:table-cell>
          <table:table-cell table:style-name="TableCell53">
            <text:p text:style-name="P54">Decybele</text:p>
          </table:table-cell>
        </table:table-row>
        <table:table-row table:style-name="TableRow55">
          <table:table-cell table:style-name="TableCell56">
            <text:p text:style-name="P57">Próg bólu</text:p>
          </table:table-cell>
          <table:table-cell table:style-name="TableCell58">
            <text:p text:style-name="P59">140 dB</text:p>
          </table:table-cell>
        </table:table-row>
        <table:table-row table:style-name="TableRow60">
          <table:table-cell table:style-name="TableCell61">
            <text:p text:style-name="P62">Start samolotu</text:p>
          </table:table-cell>
          <table:table-cell table:style-name="TableCell63">
            <text:p text:style-name="P64">130 dB</text:p>
          </table:table-cell>
        </table:table-row>
        <table:table-row table:style-name="TableRow65">
          <table:table-cell table:style-name="TableCell66">
            <text:p text:style-name="P67">Sztuczne<text:s/>ognie</text:p>
          </table:table-cell>
          <table:table-cell table:style-name="TableCell68">
            <text:p text:style-name="P69"><text:span text:style-name="T70">130 dB</text:span></text:p>
          </table:table-cell>
        </table:table-row>
        <table:table-row table:style-name="TableRow71">
          <table:table-cell table:style-name="TableCell72">
            <text:p text:style-name="P73">Koncert rokowy</text:p>
          </table:table-cell>
          <table:table-cell table:style-name="TableCell74">
            <text:p text:style-name="P75">100 dB</text:p>
          </table:table-cell>
        </table:table-row>
        <table:table-row table:style-name="TableRow76">
          <table:table-cell table:style-name="TableCell77">
            <text:p text:style-name="P78">Młot pneumatyczny</text:p>
          </table:table-cell>
          <table:table-cell table:style-name="TableCell79">
            <text:p text:style-name="P80">100 dB</text:p>
          </table:table-cell>
        </table:table-row>
        <table:table-row table:style-name="TableRow81">
          <table:table-cell table:style-name="TableCell82">
            <text:p text:style-name="P83">Samochód ciężarowy</text:p>
          </table:table-cell>
          <table:table-cell table:style-name="TableCell84">
            <text:p text:style-name="P85">100 dB</text:p>
          </table:table-cell>
        </table:table-row>
        <table:table-row table:style-name="TableRow86">
          <table:table-cell table:style-name="TableCell87">
            <text:p text:style-name="P88">Motocykl bez tłumika</text:p>
          </table:table-cell>
          <table:table-cell table:style-name="TableCell89">
            <text:p text:style-name="P90">90 dB</text:p>
          </table:table-cell>
        </table:table-row>
        <table:table-row table:style-name="TableRow91">
          <table:table-cell table:style-name="TableCell92">
            <text:p text:style-name="P93">Ruch uliczny</text:p>
          </table:table-cell>
          <table:table-cell table:style-name="TableCell94">
            <text:p text:style-name="P95">90 dB</text:p>
          </table:table-cell>
        </table:table-row>
        <table:table-row table:style-name="TableRow96">
          <table:table-cell table:style-name="TableCell97">
            <text:p text:style-name="P98">Głośna muzyka</text:p>
          </table:table-cell>
          <table:table-cell table:style-name="TableCell99">
            <text:p text:style-name="P100">80 dB</text:p>
          </table:table-cell>
        </table:table-row>
        <table:table-row table:style-name="TableRow101">
          <table:table-cell table:style-name="TableCell102">
            <text:p text:style-name="P103">Krzyk</text:p>
          </table:table-cell>
          <table:table-cell table:style-name="TableCell104">
            <text:p text:style-name="P105">80 dB</text:p>
          </table:table-cell>
        </table:table-row>
        <table:table-row table:style-name="TableRow106">
          <table:table-cell table:style-name="TableCell107">
            <text:p text:style-name="P108">Biuro</text:p>
          </table:table-cell>
          <table:table-cell table:style-name="TableCell109">
            <text:p text:style-name="P110">60 dB</text:p>
          </table:table-cell>
        </table:table-row>
        <table:table-row table:style-name="TableRow111">
          <table:table-cell table:style-name="TableCell112">
            <text:p text:style-name="P113">Odkurzacz</text:p>
          </table:table-cell>
          <table:table-cell table:style-name="TableCell114">
            <text:p text:style-name="P115">60 dB</text:p>
          </table:table-cell>
        </table:table-row>
        <table:table-row table:style-name="TableRow116">
          <table:table-cell table:style-name="TableCell117">
            <text:p text:style-name="P118">Normalna rozmowa</text:p>
          </table:table-cell>
          <table:table-cell table:style-name="TableCell119">
            <text:p text:style-name="P120">50 dB</text:p>
          </table:table-cell>
        </table:table-row>
        <table:table-row table:style-name="TableRow121">
          <table:table-cell table:style-name="TableCell122">
            <text:p text:style-name="P123">Czytelnia</text:p>
          </table:table-cell>
          <table:table-cell table:style-name="TableCell124">
            <text:p text:style-name="P125">30 dB</text:p>
          </table:table-cell>
        </table:table-row>
        <table:table-row table:style-name="TableRow126">
          <table:table-cell table:style-name="TableCell127">
            <text:p text:style-name="P128">Cicha<text:s/>rozmowa</text:p>
          </table:table-cell>
          <table:table-cell table:style-name="TableCell129">
            <text:p text:style-name="P130">30 dB</text:p>
          </table:table-cell>
        </table:table-row>
        <table:table-row table:style-name="TableRow131">
          <table:table-cell table:style-name="TableCell132">
            <text:p text:style-name="P133">Spokojna uliczka bez ruchu</text:p>
          </table:table-cell>
          <table:table-cell table:style-name="TableCell134">
            <text:p text:style-name="P135">30 dB</text:p>
          </table:table-cell>
        </table:table-row>
        <table:table-row table:style-name="TableRow136">
          <table:table-cell table:style-name="TableCell137">
            <text:p text:style-name="P138">Szelest liści</text:p>
          </table:table-cell>
          <table:table-cell table:style-name="TableCell139">
            <text:p text:style-name="P140">10 dB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/>
      <style:text-properties fo:hyphenate="false"/>
    </style:style>
    <style:style style:name="Domyślnaczcionkaakapitu" style:display-name="Domyślna czcionka akapitu" style:family="text"/>
    <style:style style:name="EPTytułmodułu" style:display-name="EP Tytuł modułu" style:family="paragraph" style:parent-style-name="Tytuł" style:next-style-name="Normalny" style:default-outline-level="4">
      <style:paragraph-properties fo:border-top="none" fo:border-left="none" fo:border-bottom="0.0138in solid #5B9BD5" fo:border-right="none" fo:padding-top="0in" fo:padding-left="0in" fo:padding-bottom="0.0555in" fo:padding-right="0in" style:shadow="none" fo:margin-bottom="0.2083in"/>
      <style:text-properties fo:color="#323E4F" fo:letter-spacing="0.0034in" fo:font-size="18pt" style:font-size-asian="18pt" style:font-size-complex="26pt" fo:hyphenate="false"/>
    </style:style>
    <style:style style:name="EPNagłówek1" style:display-name="EP Nagłówek 1" style:family="paragraph" style:parent-style-name="Normalny" style:next-style-name="Normalny" style:default-outline-level="5">
      <style:text-properties style:font-name="Calibri Light" fo:font-weight="bold" style:font-weight-asian="bold" fo:color="#44546A" fo:font-size="14pt" style:font-size-asian="14pt" fo:hyphenate="false"/>
    </style:style>
    <style:style style:name="EPNagłówek2" style:display-name="EP Nagłówek 2" style:family="paragraph" style:parent-style-name="Normalny" style:next-style-name="Normalny" style:default-outline-level="6">
      <style:text-properties style:font-name="Calibri Light" fo:font-weight="bold" style:font-weight-asian="bold" fo:color="#5B9BD5" fo:font-size="13pt" style:font-size-asian="13pt" fo:hyphenate="false"/>
    </style:style>
    <style:style style:name="EPNagłówek3" style:display-name="EP Nagłówek 3" style:family="paragraph" style:parent-style-name="Normalny" style:next-style-name="Normalny" style:default-outline-level="7">
      <style:text-properties style:font-name="Calibri Light" fo:font-weight="bold" style:font-weight-asian="bold" fo:color="#5B9BD5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PEmfaza" style:display-name="EP Emfaza" style:family="text" style:parent-style-name="Domyślnaczcionkaakapitu">
      <style:text-properties fo:font-weight="normal" style:font-weight-asian="normal" fo:color="#3366FF"/>
    </style:style>
    <style:style style:name="EPOkreślenie" style:display-name="EP Określenie" style:family="text" style:parent-style-name="Domyślnaczcionkaakapitu">
      <style:text-properties fo:font-weight="bold" style:font-weight-asian="bold" fo:color="#999999"/>
    </style:style>
    <style:style style:name="EPCytat" style:display-name="EP Cytat" style:family="text" style:parent-style-name="Domyślnaczcionkaakapitu">
      <style:text-properties fo:font-style="italic" style:font-style-asian="italic" fo:color="#FF9900" style:text-underline-type="single" style:text-underline-style="solid" style:text-underline-width="auto" style:text-underline-mode="continuous" style:text-underline-color="font-color"/>
    </style:style>
    <style:style style:name="EPJęzykobcy" style:display-name="EP Język obcy" style:family="text" style:parent-style-name="Domyślnaczcionkaakapitu">
      <style:text-properties fo:font-style="italic" style:font-style-asian="italic"/>
    </style:style>
    <style:style style:name="EPKod" style:display-name="EP Kod" style:family="text" style:parent-style-name="Domyślnaczcionkaakapitu">
      <style:text-properties style:font-name="Courier" fo:color="#7B7B7B"/>
    </style:style>
    <style:style style:name="EPKKod" style:display-name="EPK Kod" style:family="text" style:parent-style-name="Domyślnaczcionkaakapitu">
      <style:text-properties style:font-name="Courier" fo:color="#7B7B7B"/>
    </style:style>
    <style:style style:name="EPKDefinicja" style:display-name="EPK Definicja" style:family="text" style:parent-style-name="Domyślnaczcionkaakapitu">
      <style:text-properties fo:font-weight="bold" style:font-weight-asian="bold" fo:color="#00B0F0" style:text-underline-type="none" style:text-underline-color="font-color"/>
    </style:style>
    <style:style style:name="EPKĆwiczenie" style:display-name="EPK Ćwiczenie" style:family="text" style:parent-style-name="Domyślnaczcionkaakapitu">
      <style:text-properties fo:font-weight="bold" style:font-weight-asian="bold" fo:color="#BF8F00"/>
    </style:style>
    <style:style style:name="EPKSłowniczek-odwołanie" style:display-name="EPK Słowniczek - odwołanie" style:family="text" style:parent-style-name="Domyślnaczcionkaakapitu">
      <style:text-properties fo:color="#C00000" style:text-underline-type="single" style:text-underline-style="solid" style:text-underline-width="auto" style:text-underline-mode="continuous" style:text-underline-color="font-color"/>
    </style:style>
    <style:style style:name="EPKLista" style:display-name="EPK Lista" style:family="text" style:parent-style-name="Domyślnaczcionkaakapitu">
      <style:text-properties fo:font-style="italic" style:font-style-asian="italic" fo:color="#ED7D31" style:text-underline-type="none" style:text-underline-color="font-color"/>
    </style:style>
    <style:style style:name="EPKCytat" style:display-name="EPK Cytat" style:family="text" style:parent-style-name="Domyślnaczcionkaakapitu">
      <style:text-properties fo:font-style="italic" style:font-style-asian="italic" fo:color="#70AD47"/>
    </style:style>
    <style:style style:name="EPKZadanie" style:display-name="EPK Zadanie" style:family="text" style:parent-style-name="Domyślnaczcionkaakapitu">
      <style:text-properties fo:font-weight="bold" style:font-weight-asian="bold" fo:font-style="italic" style:font-style-asian="italic" fo:color="#808080" style:text-underline-type="none" style:text-underline-color="font-color"/>
    </style:style>
    <style:style style:name="EPKomentarzedycyjny" style:display-name="EP Komentarz edycyjny" style:family="text" style:parent-style-name="Domyślnaczcionkaakapitu">
      <style:text-properties fo:color="#A8D08D"/>
    </style:style>
    <style:style style:name="EPKDymek" style:display-name="EPK Dymek" style:family="text" style:parent-style-name="Domyślnaczcionkaakapitu">
      <style:text-properties fo:color="#525252"/>
    </style:style>
    <style:style style:name="EPKBiogram-odwołanie" style:display-name="EPK Biogram - odwołanie" style:family="text" style:parent-style-name="Domyślnaczcionkaakapitu">
      <style:text-properties fo:font-weight="normal" style:font-weight-asian="normal" fo:color="#FFC000"/>
    </style:style>
    <style:style style:name="EPKZapisbibliograficzny-odwołanie" style:display-name="EPK Zapis bibliograficzny - odwołanie" style:family="text" style:parent-style-name="Domyślnaczcionkaakapitu">
      <style:text-properties fo:font-weight="bold" style:font-weight-asian="bold" fo:color="#BF8F00"/>
    </style:style>
    <style:style style:name="EPKObserwacja" style:display-name="EPK Obserwacja" style:family="text" style:parent-style-name="Domyślnaczcionkaakapitu">
      <style:text-properties fo:font-weight="bold" style:font-weight-asian="bold" fo:color="#BF8F00"/>
    </style:style>
    <style:style style:name="EPKWydarzenie" style:display-name="EPK Wydarzenie" style:family="text" style:parent-style-name="Domyślnaczcionkaakapitu">
      <style:text-properties fo:font-weight="bold" style:font-weight-asian="bold"/>
    </style:style>
    <style:style style:name="EPKWydarzenie-odwołanie" style:display-name="EPK Wydarzenie - odwołanie" style:family="text" style:parent-style-name="Domyślnaczcionkaakapitu">
      <style:text-properties fo:font-weight="bold" style:font-weight-asian="bold" fo:color="#BF8F00"/>
    </style:style>
    <style:style style:name="EPKDymek-odwołanie" style:display-name="EPK Dymek - odwołanie" style:family="text" style:parent-style-name="Domyślnaczcionkaakapitu">
      <style:text-properties fo:font-weight="bold" style:font-weight-asian="bold" fo:color="#538135"/>
    </style:style>
    <style:style style:name="EPEmfaza-pogrubienie" style:display-name="EP Emfaza - pogrubienie" style:family="text" style:parent-style-name="Domyślnaczcionkaakapitu">
      <style:text-properties fo:font-weight="bold" style:font-weight-asian="bold" fo:color="#8496B0"/>
    </style:style>
    <style:style style:name="EPKAutor" style:display-name="EPK Autor" style:family="text" style:parent-style-name="Domyślnaczcionkaakapitu">
      <style:text-properties fo:font-weight="bold" style:font-weight-asian="bold" fo:color="#7030A0"/>
    </style:style>
    <style:style style:name="EPEmfaza-kursywapogrubienie" style:display-name="EP Emfaza - kursywa + pogrubienie" style:family="text" style:parent-style-name="EPKAutor">
      <style:text-properties fo:font-weight="bold" style:font-weight-asian="bold" fo:font-style="italic" style:font-style-asian="italic" fo:color="#8496B0"/>
    </style:style>
    <style:style style:name="EPKInstrukcjapostępowania" style:display-name="EPK Instrukcja postępowania" style:family="text" style:parent-style-name="Domyślnaczcionkaakapitu">
      <style:text-properties fo:color="#FF3399"/>
    </style:style>
    <style:style style:name="EPKBiogram" style:display-name="EPK Biogram" style:family="text" style:parent-style-name="Domyślnaczcionkaakapitu">
      <style:text-properties fo:font-weight="bold" style:font-weight-asian="bold" fo:color="#808080"/>
    </style:style>
    <style:style style:name="EPKomentarzedycyjny-douzupełnienia" style:display-name="EP Komentarz edycyjny - do uzupełnienia" style:family="text" style:parent-style-name="EPKomentarzedycyjny">
      <style:text-properties fo:font-weight="bold" style:font-weight-asian="bold" fo:color="#A8D08D"/>
    </style:style>
    <style:style style:name="EPKWydarzeniewtreści" style:display-name="EPK Wydarzenie w treści" style:family="text" style:parent-style-name="Domyślnaczcionkaakapitu">
      <style:text-properties fo:font-weight="bold" style:font-weight-asian="bold" fo:color="#5B9BD5"/>
    </style:style>
    <style:style style:name="EPKPojęcie" style:display-name="EPK Pojęcie" style:family="text" style:parent-style-name="Domyślnaczcionkaakapitu">
      <style:text-properties fo:font-weight="bold" style:font-weight-asian="bold" fo:font-style="italic" style:font-style-asian="italic" fo:color="#00B0F0"/>
    </style:style>
    <style:style style:name="EPKPojęcie-odwołanie" style:display-name="EPK Pojęcie - odwołanie" style:family="text" style:parent-style-name="Domyślnaczcionkaakapitu">
      <style:text-properties fo:font-weight="bold" style:font-weight-asian="bold" fo:color="#00ADE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/>
      <style:text-properties fo:hyphenate="false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EPNotka-wskazówka" style:display-name="EP Notka - wskazówka" style:family="paragraph" style:parent-style-name="Normalny" style:next-style-name="Normalny">
      <style:paragraph-properties fo:margin-left="0.2479in">
        <style:tab-stops/>
      </style:paragraph-properties>
      <style:text-properties fo:color="#008000" fo:hyphenate="false"/>
    </style:style>
    <style:style style:name="EPNotka-ostrzeżenie" style:display-name="EP Notka - ostrzeżenie" style:family="paragraph" style:parent-style-name="Normalny" style:next-style-name="Normalny">
      <style:paragraph-properties fo:margin-left="0.2479in">
        <style:tab-stops/>
      </style:paragraph-properties>
      <style:text-properties fo:color="#FF0000" fo:hyphenate="false"/>
    </style:style>
    <style:style style:name="EPNotka-ważne" style:display-name="EP Notka - ważne" style:family="paragraph" style:parent-style-name="Normalny" style:next-style-name="Normalny">
      <style:paragraph-properties fo:margin-left="0.2479in">
        <style:tab-stops/>
      </style:paragraph-properties>
      <style:text-properties fo:color="#FF9900" fo:hyphenate="false"/>
    </style:style>
    <style:style style:name="EPCytatakapit" style:display-name="EP Cytat akapit" style:family="paragraph" style:parent-style-name="Normalny">
      <style:text-properties fo:font-style="italic" style:font-style-asian="italic" fo:color="#FF9900" fo:hyphenate="false"/>
    </style:style>
    <style:style style:name="EPKodakapit" style:display-name="EP Kod akapit" style:family="paragraph" style:parent-style-name="Normalny">
      <style:text-properties style:font-name="Courier" fo:color="#7B7B7B" fo:language="en" fo:country="US" fo:hyphenate="false"/>
    </style:style>
    <style:style style:name="EPNazwa" style:display-name="EP Nazwa" style:family="paragraph" style:parent-style-name="Normalny" style:next-style-name="Normalny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EPPrzykład" style:display-name="EP Przykład" style:family="paragraph" style:parent-style-name="Normalny">
      <style:text-properties fo:font-weight="bold" style:font-weight-asian="bold" fo:color="#BF8F00" fo:hyphenate="false"/>
    </style:style>
    <style:style style:name="EPDefinicja-znaczenie" style:display-name="EP Definicja - znaczenie" style:family="paragraph" style:parent-style-name="Normalny">
      <style:text-properties fo:color="#00B0F0" fo:hyphenate="false"/>
    </style:style>
    <style:style style:name="EPĆwiczenie-problem" style:display-name="EP Ćwiczenie - problem" style:family="paragraph" style:parent-style-name="Normalny" style:next-style-name="EPĆwiczenie-rozwiązanie">
      <style:text-properties fo:font-weight="bold" style:font-weight-asian="bold" fo:color="#BF8F00" fo:hyphenate="false"/>
    </style:style>
    <style:style style:name="EPĆwiczenie-rozwiązanie" style:display-name="EP Ćwiczenie - rozwiązanie" style:family="paragraph" style:parent-style-name="Normalny">
      <style:text-properties fo:color="#BF8F00" fo:hyphenate="false"/>
    </style:style>
    <style:style style:name="EPĆwiczenie-wyjaśnienie" style:display-name="EP Ćwiczenie - wyjaśnienie" style:family="paragraph" style:parent-style-name="Normalny">
      <style:text-properties fo:color="#BF8F00" style:text-underline-type="single" style:text-underline-style="solid" style:text-underline-width="auto" style:text-underline-mode="continuous" fo:hyphenate="false"/>
    </style:style>
    <style:style style:name="EPAutor" style:display-name="EP Autor" style:family="paragraph" style:parent-style-name="Normalny">
      <style:text-properties fo:font-weight="bold" style:font-weight-asian="bold" fo:font-style="italic" style:font-style-asian="italic" fo:color="#538135" fo:hyphenate="false"/>
    </style:style>
    <style:style style:name="EPQPytanie" style:display-name="EPQ Pytanie" style:family="paragraph" style:parent-style-name="Normalny">
      <style:text-properties fo:font-weight="bold" style:font-weight-asian="bold" fo:color="#000000" fo:hyphenate="false"/>
    </style:style>
    <style:style style:name="EPQOdpowiedź-poprawna" style:display-name="EPQ Odpowiedź - poprawna" style:family="paragraph" style:parent-style-name="Normalny">
      <style:text-properties fo:color="#7B7B7B" fo:hyphenate="false"/>
    </style:style>
    <style:style style:name="EPQOdpowiedź-błędna" style:display-name="EPQ Odpowiedź - błędna" style:family="paragraph" style:parent-style-name="Normalny">
      <style:text-properties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EPQWskazówka" style:display-name="EPQ Wskazówka" style:family="paragraph" style:parent-style-name="Normalny">
      <style:text-properties fo:color="#000000" style:text-underline-type="single" style:text-underline-style="solid" style:text-underline-width="auto" style:text-underline-mode="continuous" fo:hyphenate="false"/>
    </style:style>
    <style:style style:name="EPQWyjaśnienie" style:display-name="EPQ Wyjaśnienie" style:family="paragraph" style:parent-style-name="Normalny">
      <style:text-properties fo:font-style="italic" style:font-style-asian="italic" fo:color="#808080" fo:hyphenate="false"/>
    </style:style>
    <style:style style:name="EPCytatakapit-komentarz" style:display-name="EP Cytat akapit - komentarz" style:family="paragraph" style:parent-style-name="Normalny" style:next-style-name="Normalny">
      <style:text-properties fo:color="#385623" fo:hyphenate="false"/>
    </style:style>
    <style:style style:name="EPDymek" style:display-name="EP Dymek" style:family="paragraph" style:parent-style-name="Normalny" style:next-style-name="Normalny">
      <style:text-properties fo:color="#525252" fo:hyphenate="false"/>
    </style:style>
    <style:style style:name="EPPolecenie" style:display-name="EP Polecenie" style:family="paragraph" style:parent-style-name="Normalny" style:next-style-name="Normalny">
      <style:text-properties fo:font-weight="bold" style:font-weight-asian="bold" fo:font-style="italic" style:font-style-asian="italic" fo:color="#AEAAAA" fo:hyphenate="false"/>
    </style:style>
    <style:style style:name="EPNotka-ciekawostka" style:display-name="EP Notka - ciekawostka" style:family="paragraph" style:parent-style-name="Normalny" style:next-style-name="Normalny">
      <style:text-properties fo:font-style="italic" style:font-style-asian="italic" fo:color="#767171" fo:hyphenate="false"/>
    </style:style>
    <style:style style:name="EPNotka-zapamiętaj" style:display-name="EP Notka - zapamiętaj" style:family="paragraph" style:parent-style-name="Normalny" style:next-style-name="Normalny">
      <style:text-properties fo:font-style="italic" style:font-style-asian="italic" fo:color="#ED7D31" fo:hyphenate="false"/>
    </style:style>
    <style:style style:name="EPLead" style:display-name="EP Lead" style:family="paragraph" style:parent-style-name="Normalny" style:next-style-name="Normalny">
      <style:text-properties fo:font-weight="bold" style:font-weight-asian="bold" fo:color="#833C0B" fo:hyphenate="false"/>
    </style:style>
    <style:style style:name="EPIntro" style:display-name="EP Intro" style:family="paragraph" style:parent-style-name="Normalny" style:next-style-name="Normalny">
      <style:text-properties fo:font-style="italic" style:font-style-asian="italic" fo:color="#4472C4" fo:hyphenate="false"/>
    </style:style>
    <style:style style:name="EPPrzygotujprzedlekcją" style:display-name="EP Przygotuj przed lekcją" style:family="paragraph" style:parent-style-name="Normalny" style:next-style-name="Normalny">
      <style:text-properties fo:font-weight="bold" style:font-weight-asian="bold" fo:color="#FF0000" style:text-underline-type="single" style:text-underline-style="solid" style:text-underline-width="auto" style:text-underline-mode="continuous" fo:hyphenate="false"/>
    </style:style>
    <style:style style:name="EPNauczyszsię" style:display-name="EP Nauczysz się" style:family="paragraph" style:parent-style-name="Normalny" style:next-style-name="Normalny">
      <style:text-properties fo:font-weight="bold" style:font-weight-asian="bold" fo:font-style="italic" style:font-style-asian="italic" fo:color="#ED7D31" style:text-underline-type="single" style:text-underline-style="solid" style:text-underline-width="auto" style:text-underline-mode="continuous" fo:hyphenate="false"/>
    </style:style>
    <style:style style:name="EPPrzypomnijsobie" style:display-name="EP Przypomnij sobie" style:family="paragraph" style:parent-style-name="Normalny" style:next-style-name="Normalny">
      <style:text-properties fo:color="#A5A5A5" style:text-underline-type="single" style:text-underline-style="solid" style:text-underline-width="auto" style:text-underline-mode="continuous" fo:hyphenate="false"/>
    </style:style>
    <style:style style:name="EPOpis" style:display-name="EP Opis" style:family="paragraph" style:parent-style-name="Normalny" style:next-style-name="Normalny">
      <style:text-properties fo:font-style="italic" style:font-style-asian="italic" fo:color="#525252" fo:hyphenate="false"/>
    </style:style>
    <style:style style:name="EPStreszczenie" style:display-name="EP Streszczenie" style:family="paragraph" style:parent-style-name="Normalny" style:next-style-name="Normalny">
      <style:text-properties fo:color="#D9D9D9" fo:hyphenate="false"/>
    </style:style>
    <style:style style:name="EPKrok" style:display-name="EP Krok" style:family="paragraph" style:parent-style-name="Normalny">
      <style:text-properties fo:font-weight="bold" style:font-weight-asian="bold" fo:color="#FF5050" fo:hyphenate="false"/>
    </style:style>
    <style:style style:name="EPQKomunikat-odpowiedźbłędna" style:display-name="EPQ Komunikat - odpowiedź błędna" style:family="paragraph" style:parent-style-name="Normalny">
      <style:text-properties fo:color="#FF0000" style:text-underline-type="single" style:text-underline-style="solid" style:text-underline-width="auto" style:text-underline-mode="continuous" fo:hyphenate="false"/>
    </style:style>
    <style:style style:name="EPQKomunikat-odpowiedźpoprawna" style:display-name="EPQ Komunikat - odpowiedź poprawna" style:family="paragraph" style:parent-style-name="Normalny">
      <style:text-properties fo:color="#7B7B7B" style:text-underline-type="single" style:text-underline-style="solid" style:text-underline-width="auto" style:text-underline-mode="continuous" fo:hyphenate="false"/>
    </style:style>
    <style:style style:name="EPQPodpowiedz" style:display-name="EPQ Podpowiedz" style:family="paragraph" style:parent-style-name="Normalny">
      <style:text-properties fo:font-style="italic" style:font-style-asian="italic" fo:color="#FF0000" style:text-underline-type="single" style:text-underline-style="solid" style:text-underline-width="auto" style:text-underline-mode="continuous" fo:hyphenate="false"/>
    </style:style>
    <style:style style:name="EPKomentarztechniczny" style:display-name="EP Komentarz techniczny" style:family="paragraph" style:parent-style-name="Normalny" style:next-style-name="Normalny">
      <style:text-properties fo:font-style="italic" style:font-style-asian="italic" fo:color="#F6BB00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fo:hyphenate="false"/>
    </style:style>
    <style:style style:name="Zawartośćramki" style:display-name="Zawartość ramki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 Aparta</meta:initial-creator>
    <dc:creator>Kamil Mróz</dc:creator>
    <meta:creation-date>2023-11-16T16:47:00Z</meta:creation-date>
    <dc:date>2023-11-16T17:26:00Z</dc:date>
    <meta:template xlink:href="Normal.dotm" xlink:type="simple"/>
    <meta:editing-cycles>5</meta:editing-cycles>
    <meta:editing-duration>PT540S</meta:editing-duration>
    <meta:document-statistic meta:page-count="2" meta:paragraph-count="3" meta:word-count="261" meta:character-count="1827" meta:row-count="13" meta:non-whitespace-character-count="1569"/>
  </office:meta>
</office:document-meta>
</file>