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kstwstępniesformatowany" style:master-page-name="MP0" style:family="paragraph">
      <style:paragraph-properties fo:break-before="page"/>
      <style:text-properties style:font-name="Arial" style:font-name-complex="Arial" fo:color="#000000" fo:font-size="12pt" style:font-size-asian="12pt" style:font-size-complex="12pt"/>
    </style:style>
    <style:style style:name="P2" style:parent-style-name="Tekstwstępniesformatowany" style:family="paragraph">
      <style:text-properties style:font-name="Arial" style:font-name-complex="Arial" fo:color="#000000" fo:font-size="12pt" style:font-size-asian="12pt" style:font-size-complex="12pt"/>
    </style:style>
    <style:style style:name="P3" style:parent-style-name="Tekstwstępniesformatowany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" style:parent-style-name="Tekstwstępniesformatowany" style:family="paragraph">
      <style:text-properties style:font-name="Arial" style:font-name-complex="Arial" fo:color="#000000" fo:font-size="12pt" style:font-size-asian="12pt" style:font-size-complex="12pt"/>
    </style:style>
    <style:style style:name="P5" style:parent-style-name="Tekstwstępniesformatowany" style:family="paragraph">
      <style:text-properties style:font-name="Arial" style:font-name-complex="Arial" fo:color="#000000" fo:font-size="12pt" style:font-size-asian="12pt" style:font-size-complex="12pt"/>
    </style:style>
    <style:style style:name="P6" style:parent-style-name="Tekstwstępniesformatowany" style:family="paragraph">
      <style:text-properties style:font-name="Arial" style:font-name-complex="Arial" fo:color="#000000" fo:font-size="12pt" style:font-size-asian="12pt" style:font-size-complex="12pt"/>
    </style:style>
    <style:style style:name="P7" style:parent-style-name="Tekstwstępniesformatowany" style:family="paragraph">
      <style:text-properties style:font-name="Arial" style:font-name-complex="Arial" fo:color="#000000" fo:font-size="12pt" style:font-size-asian="12pt" style:font-size-complex="12pt"/>
    </style:style>
    <style:style style:name="P8" style:parent-style-name="Tekstwstępniesformatowany" style:family="paragraph">
      <style:text-properties style:font-name="Arial" style:font-name-complex="Arial" fo:color="#000000" fo:font-size="12pt" style:font-size-asian="12pt" style:font-size-complex="12pt"/>
    </style:style>
    <style:style style:name="P9" style:parent-style-name="Tekstwstępniesformatowany" style:family="paragraph">
      <style:text-properties style:font-name="Arial" style:font-name-complex="Arial" fo:color="#000000" fo:font-size="12pt" style:font-size-asian="12pt" style:font-size-complex="12pt"/>
    </style:style>
    <style:style style:name="P10" style:parent-style-name="Tekstwstępniesformatowany" style:family="paragraph">
      <style:text-properties style:font-name="Arial" style:font-name-complex="Arial" fo:color="#000000" fo:font-size="12pt" style:font-size-asian="12pt" style:font-size-complex="12pt"/>
    </style:style>
    <style:style style:name="P11" style:parent-style-name="Tekstwstępniesformatowany" style:family="paragraph">
      <style:text-properties style:font-name="Arial" style:font-name-complex="Arial" fo:color="#000000" fo:font-size="12pt" style:font-size-asian="12pt" style:font-size-complex="12pt"/>
    </style:style>
    <style:style style:name="P12" style:parent-style-name="Tekstwstępniesformatowany" style:family="paragraph">
      <style:text-properties style:font-name="Arial" style:font-name-complex="Arial" fo:color="#000000" fo:font-size="12pt" style:font-size-asian="12pt" style:font-size-complex="12pt"/>
    </style:style>
    <style:style style:name="P13" style:parent-style-name="Tekstwstępniesformatowany" style:family="paragraph">
      <style:text-properties style:font-name="Arial" style:font-name-complex="Arial" fo:color="#000000" fo:font-size="12pt" style:font-size-asian="12pt" style:font-size-complex="12pt"/>
    </style:style>
    <style:style style:name="P14" style:parent-style-name="Tekstwstępniesformatowany" style:family="paragraph">
      <style:text-properties style:font-name="Arial" style:font-name-complex="Arial" fo:color="#000000" fo:font-size="12pt" style:font-size-asian="12pt" style:font-size-complex="12pt"/>
    </style:style>
    <style:style style:name="P15" style:parent-style-name="Tekstwstępniesformatowany" style:family="paragraph">
      <style:text-properties style:font-name="Arial" style:font-name-complex="Arial" fo:color="#000000" fo:font-size="12pt" style:font-size-asian="12pt" style:font-size-complex="12pt"/>
    </style:style>
    <style:style style:name="P16" style:parent-style-name="Tekstwstępniesformatowany" style:family="paragraph">
      <style:text-properties style:font-name="Arial" style:font-name-complex="Arial" fo:color="#000000" fo:font-size="12pt" style:font-size-asian="12pt" style:font-size-complex="12pt"/>
    </style:style>
    <style:style style:name="P17" style:parent-style-name="Tekstwstępniesformatowany" style:family="paragraph">
      <style:text-properties style:font-name="Arial" style:font-name-complex="Arial" fo:color="#000000" fo:font-size="12pt" style:font-size-asian="12pt" style:font-size-complex="12pt"/>
    </style:style>
    <style:style style:name="P18" style:parent-style-name="Tekstwstępniesformatowany" style:family="paragraph">
      <style:text-properties style:font-name="Arial" style:font-name-complex="Arial" fo:color="#000000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Stanisław Wyspiański „Wesele” (fragmenty)</text:p>
      <text:p text:style-name="P2"/>
      <text:p text:style-name="P3">Fragment I</text:p>
      <text:p text:style-name="P4"/>
      <text:p text:style-name="P5">Noc listopadowa; w chacie, w świetlicy. Izba wybielona siwo, prawie błękitna, jednym szarawym tonem półbłękitu obejmująca i sprzęty, i ludzi, którzy się przez nią przesuną.</text:p>
      <text:p text:style-name="P6"/>
      <text:p text:style-name="P7">Przez drzwi otwarte z boku, ku sieni, słychać huczne weselisko, buczące basy, piskanie skrzypiec, niesforny klarnet, hukania chłopów i bab i przygłuszający wszystką nutę jeden melodyjny szum i rumot tupotających tancerzy, co się tam kręcą w zbitej masie w takt jakiejś ginącej we wrzawie piosenki….</text:p>
      <text:p text:style-name="P8"/>
      <text:p text:style-name="P9">I cała uwaga osób, które przez tę izbę-scenę przejdą, zwrócona jest tam, ciągle tam; zasłuchani, zapatrzeni ustawicznie w ten tan, na polską nutę… wirujący dookoła, w półświetle kuchennej lampy, taniec kolorów, krasych wstążek, pawich piór, kierezyj, barwnych kaftanów i kabatów, nasza dzisiejsza wiejska Polska.</text:p>
      <text:p text:style-name="P10"/>
      <text:p text:style-name="P11">A na ścianie głębnej: drzwi do alkierzyka, gdzie łóżko gospodarstwa i kołyska, i pośpione na łóżkach dzieci, a górą zszeregowani Święci obrazkowi. Na drugiej bocznej ścianie izby: okienko przysłonione białą muślinową firaneczką; nad oknem wieniec dożynkowy z kłosów; — za oknem ciemno mrok — za oknem sad, a na deszczu i słocie krzew otulony w słomę, w zimową ochronę okryty.</text:p>
      <text:p text:style-name="P12"/>
      <text:p text:style-name="P13">Na środku izby stół okrągły, pod białym, sutym obrusem, gdzie przy jarzących brązowych świecznikach żydowskich suta zastawa, talerze poniechane tak, jak dopiero co od nich cała weselna drużba wstała, w nieładzie, gdzie nikt o sprzątaniu nie myśli. Około stołu proste drewniane stołki kuchenne z białego drzewa; przy tym na izbie biurko, zarzucone mnóstwem papierów; ponad biurkiem fotografia Matejkowskiego „Wernyhory” i litograficzne odbicie Matejkowskich „Racławic”. Przy ścianie w głębi sofa wyszarzana; ponad nią złożone w krzyż szable, flinty, pasy podróżne, torba skórzana. W innym kącie piec bielony, do maści z izbą; obok pieca stolik empire, zdobny świecącymi resztami brązów, na którym zegar stary, alabastrowymi kolumienkami dźwigający złocony krąg godzin; nad zegarem portret pięknej damy w stroju z lat 1840 w lekkim muślinowym zawoju przy twarzy młodej w lokach i na ciemnej sukni.</text:p>
      <text:p text:style-name="P14"/>
      <text:p text:style-name="P15">U boku drzwi weselnych skrzynia ogromna wyprawna wiejska, malowana w kwiatki pstre i pstre desenie; wytarta już i wyblakła. Pod oknem stary grat, fotel z wysokim oparciem.</text:p>
      <text:p text:style-name="P16"/>
      <text:p text:style-name="P17">Nad drzwiami weselnymi ogromny obraz Matki Boskiej Ostrobramskiej z jej sukienką srebrną i złotym otokiem promieni na tle głębokiego szafiru; a nad drzwiami alkierza takiż ogromny obraz Matki Boskiej Częstochowskiej, w utkanej wzorzystej szacie, w koralach i koronie polskiej Królowej, z Dzieciątkiem, które rączkę ku błogosławieniu wzniosło.</text:p>
      <text:p text:style-name="P18"/>
      <text:p text:style-name="Tekstwstępniesformatowany"><text:span text:style-name="T19">Strop drewniany w długie belki proste z wypisanym na nich Słowem Bożym i rokiem pobudow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font-size="12pt" style:font-size-asian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Tekstwstępniesformatowany" style:display-name="Tekst wstępnie sformatowany" style:family="paragraph" style:parent-style-name="Normalny">
      <style:text-properties style:font-name="Liberation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Wierzbińska</meta:initial-creator>
    <dc:creator>Agnieszka Oklińska</dc:creator>
    <meta:creation-date>2023-04-26T16:18:00Z</meta:creation-date>
    <dc:date>2023-04-26T16:18:00Z</dc:date>
    <meta:template xlink:href="Normal.dotm" xlink:type="simple"/>
    <meta:editing-cycles>2</meta:editing-cycles>
    <meta:editing-duration>PT0S</meta:editing-duration>
    <meta:document-statistic meta:page-count="1" meta:paragraph-count="5" meta:word-count="389" meta:character-count="2722" meta:row-count="19" meta:non-whitespace-character-count="2338"/>
  </office:meta>
</office:document-meta>
</file>