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1955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1955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1955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8CBAD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4B084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8CBAD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8CBA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4B084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8CBAD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1955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1955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e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zedmiot</text:p>
          </table:table-cell>
          <table:table-cell office:value-type="string" table:style-name="ce3">
            <text:p>Ocena roczna</text:p>
          </table:table-cell>
          <table:table-cell office:value-type="string" table:style-name="ce4">
            <text:p>Słowni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lski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Angielski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Niemiecki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Historia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wos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Biologi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Fizyka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Chemia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Muzyka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Technika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Informatyka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WF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1">
            <text:p>Średnia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cper Drużdżel</meta:initial-creator>
    <dc:creator>Kacper Drużdżel</dc:creator>
    <meta:creation-date>2023-10-13T11:45:42Z</meta:creation-date>
    <dc:date>2023-10-13T11:56:34Z</dc:date>
  </office:meta>
</office:document-meta>
</file>