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06f54e"/>
    </style:style>
    <style:style style:name="T2" style:family="text">
      <style:text-properties style:font-name="Liberation Mono" fo:font-size="10pt" officeooo:rsid="0006f54e" style:font-name-asian="NSimSun1" style:font-size-asian="10pt" style:font-name-complex="Liberation Mono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print("Podaj <text:span text:style-name="T1">długości trzech odcinków</text:span> a,b,c ")<text:line-break/>a = int(input("a="))<text:line-break/>b = int(input("b="))<text:line-break/>c = int(input("c="))<text:line-break/>if a&gt;c: #przestaw a i c<text:line-break/> <text:s/>p=a<text:line-break/> <text:s/>a=c<text:line-break/> <text:s/>c=p<text:line-break/>if b&gt;c: #przestaw b i c<text:line-break/> <text:s/>p=b<text:line-break/> <text:s/>b=c<text:line-break/> <text:s/>c=p<text:line-break/>if a+b&gt;c: #<text:span text:style-name="T2">sprawdź nierówność trójkąta</text:span><text:line-break/> <text:s/>print("<text:span text:style-name="T2">Można zbudować trójkąt</text:span>")<text:line-break/>else:<text:line-break/> <text:s/>print("Nie <text:span text:style-name="T1">można zbudować trójkąta</text:span>"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3-12T13:43:59.225000000</dc:date>
    <meta:editing-duration>PT3M9S</meta:editing-duration>
    <meta:editing-cycles>1</meta:editing-cycles>
    <meta:document-statistic meta:table-count="0" meta:image-count="0" meta:object-count="0" meta:page-count="1" meta:paragraph-count="1" meta:word-count="46" meta:character-count="311" meta:non-whitespace-character-count="250"/>
    <meta:generator>LibreOffice/7.0.3.1$Windows_X86_64 LibreOffice_project/d7547858d014d4cf69878db179d326fc3483e082</meta:generator>
  </office:meta>
</office:document-meta>
</file>