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4.216cm"/>
    </style:style>
    <style:style style:name="co3" style:family="table-column">
      <style:table-column-properties fo:break-before="auto" style:column-width="3.898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305496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ratu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 office:value-type="string" calcext:value-type="string">
            <text:p>Numer pomiaru</text:p>
          </table:table-cell>
          <table:table-cell table:style-name="ce2" office:value-type="string" calcext:value-type="string">
            <text:p>Temperatury w styczniu</text:p>
          </table:table-cell>
          <table:table-cell table:style-name="ce2" office:value-type="string" calcext:value-type="string">
            <text:p>Temperatury w lutym</text:p>
          </table:table-cell>
          <table:table-cell table:style-name="ce2" office:value-type="string" calcext:value-type="string">
            <text:p>Temperatury w marcu</text:p>
          </table:table-cell>
          <table:table-cell table:number-columns-repeated="1638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7" calcext:value-type="float">
            <text:p>-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float" office:value="-9" calcext:value-type="float">
            <text:p>-9</text:p>
          </table:table-cell>
          <table:table-cell table:style-name="ce3" office:value-type="float" office:value="-3" calcext:value-type="float">
            <text:p>-3</text:p>
          </table:table-cell>
          <table:table-cell table:number-columns-repeated="1638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-20" calcext:value-type="float">
            <text:p>-20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1638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-18" calcext:value-type="float">
            <text:p>-18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-12" calcext:value-type="float">
            <text:p>-12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-10" calcext:value-type="float">
            <text:p>-10</text:p>
          </table:table-cell>
          <table:table-cell table:style-name="ce3" office:value-type="float" office:value="-8" calcext:value-type="float">
            <text:p>-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-9" calcext:value-type="float">
            <text:p>-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-4" calcext:value-type="float">
            <text:p>-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-7" calcext:value-type="float">
            <text:p>-7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>
            <draw:frame draw:z-index="0" draw:name="Wykres 2" draw:style-name="gr1" svg:width="21.943cm" svg:height="13.264cm" svg:x="0cm" svg:y="0.053cm">
              <draw:object draw:notify-on-update-of-ranges="Temperatury.B1:Temperatury.B1 Temperatury.B2:Temperatury.B11 Temperatury.C1:Temperatury.C1 Temperatury.C2:Temperatury.C11 Temperatury.D1:Temperatury.D1 Temperatury.D2:Temperatury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ia</meta:initial-creator>
    <meta:creation-date>2014-11-19T22:49:15Z</meta:creation-date>
    <dc:date>2024-02-06T16:32:17.710000000</dc:date>
    <meta:editing-duration>PT2M28S</meta:editing-duration>
    <meta:editing-cycles>1</meta:editing-cycles>
    <meta:document-statistic meta:table-count="1" meta:cell-count="4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afabab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944cm" svg:height="13.265cm" xlink:href=".." xlink:type="simple" chart:class="chart:bar" chart:style-name="ch1">
        <chart:legend chart:legend-position="end" svg:x="18.182cm" svg:y="5.928cm" style:legend-expansion="high" chart:style-name="ch2"/>
        <chart:plot-area chart:style-name="ch3" table:cell-range-address="Temperatury.B1:Temperatury.D11" chart:data-source-has-labels="row" svg:x="0.467cm" svg:y="0.264cm" svg:width="17.305cm" svg:height="12.316cm">
          <chart:coordinate-region svg:x="1.141cm" svg:y="0.432cm" svg:width="16.631cm" svg:height="11.98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emperatury.B2:Temperatury.B11" chart:label-cell-address="Temperatury.B1:Temperatury.B1" chart:class="chart:bar">
            <chart:data-point chart:repeated="10"/>
          </chart:series>
          <chart:series chart:style-name="ch8" chart:values-cell-range-address="Temperatury.C2:Temperatury.C11" chart:label-cell-address="Temperatury.C1:Temperatury.C1" chart:class="chart:bar">
            <chart:data-point chart:repeated="10"/>
          </chart:series>
          <chart:series chart:style-name="ch9" chart:values-cell-range-address="Temperatury.D2:Temperatury.D11" chart:label-cell-address="Temperatury.D1:Temperatury.D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y w styczniu</text:p>
                <draw:g>
                  <svg:desc>Temperatury.B1:Temperatury.B1</svg:desc>
                </draw:g>
              </table:table-cell>
              <table:table-cell office:value-type="string">
                <text:p>Temperatury w lutym</text:p>
                <draw:g>
                  <svg:desc>Temperatury.C1:Temperatury.C1</svg:desc>
                </draw:g>
              </table:table-cell>
              <table:table-cell office:value-type="string">
                <text:p>Temperatury w marcu</text:p>
                <draw:g>
                  <svg:desc>Temperatury.D1:Temperatury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Temperatury.B2:Temperatury.B11</svg:desc>
                </draw:g>
              </table:table-cell>
              <table:table-cell office:value-type="float" office:value="-7">
                <text:p>-7</text:p>
                <draw:g>
                  <svg:desc>Temperatury.C2:Temperatury.C11</svg:desc>
                </draw:g>
              </table:table-cell>
              <table:table-cell office:value-type="float" office:value="3">
                <text:p>3</text:p>
                <draw:g>
                  <svg:desc>Temperatury.D2:Temperatury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-9">
                <text:p>-9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-3">
                <text:p>-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8">
                <text:p>-18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2">
                <text:p>-12</text:p>
              </table:table-cell>
              <table:table-cell office:value-type="float" office:value="-5">
                <text:p>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">
                <text:p>-10</text:p>
              </table:table-cell>
              <table:table-cell office:value-type="float" office:value="-8">
                <text:p>-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-9">
                <text:p>-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">
                <text:p>-7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