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text-align="justify" fo:margin-bottom="0in" fo:margin-right="0.0041in" fo:text-indent="1.1812in">
        <style:tab-stops>
          <style:tab-stop style:type="left" style:position="10.1777in"/>
        </style:tab-stops>
      </style:paragraph-properties>
    </style:style>
    <style:style style:name="T2" style:parent-style-name="Domyślnaczcionkaakapitu" style:family="text">
      <style:text-properties style:font-name="Times New Roman" fo:language="pl" fo:country="PL"/>
    </style:style>
    <style:style style:name="P3" style:parent-style-name="Normalny" style:family="paragraph">
      <style:paragraph-properties fo:text-align="justify" fo:margin-bottom="0in" fo:margin-right="0.0041in" fo:text-indent="1.1812in">
        <style:tab-stops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fo:language="pl" fo:country="PL"/>
    </style:style>
    <style:style style:name="P5" style:parent-style-name="Normalny" style:family="paragraph">
      <style:paragraph-properties fo:text-align="justify" fo:margin-bottom="0in" fo:margin-right="0.0041in" fo:text-indent="1.1812in">
        <style:tab-stops>
          <style:tab-stop style:type="left" style:position="10.1777in"/>
        </style:tab-stops>
      </style:paragraph-properties>
      <style:text-properties style:font-name="Times New Roman" fo:language="pl" fo:country="PL"/>
    </style:style>
    <style:style style:name="P6" style:parent-style-name="Normalny" style:family="paragraph">
      <style:paragraph-properties fo:text-align="justify" fo:margin-bottom="0in" fo:margin-right="0.0041in" fo:text-indent="1.9687in">
        <style:tab-stops>
          <style:tab-stop style:type="left" style:position="10.1777in"/>
        </style:tab-stops>
      </style:paragraph-properties>
    </style:style>
    <style:style style:name="T7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pan text:style-name="T2">Nowa siedziba, którą Staś nazwał „Krakowem”, została urządzona w przeciągu trzech dni. Ale przedtem złożono w „męskim pokoju” główne pakunki — i w chwilach wielkiej ulewy młoda czwórka znajdowała w olbrzymim pniu jeszcze przed wykończeniem mieszkania doskonałe schronienie. Pora dżdżysta rozpoczęła się na dobre, ale nie były to nasze długie, jesienne deszcze, w czasie których niebo zawleka się ciemnymi chmurami i nudna, uciążliwa słota trwa przez całe tygodnie. Tu kilkanaście razy na dzień wiatr przepędzał po niebie wzdęte obłoki, które zlewały ziemię obficie, po czym znów rozbłyskiwało słońce, jasne, jakby świeżo wykąpane i zalewało złotym światłem skały, rzekę, drzewa i całą dżunglę.(…)</text:span></text:p>
      <text:p text:style-name="P3"><text:span text:style-name="T4">Lecz gdy chmury pokrywały chwilami gwiaździste niebo i deszcz poczynał padać, czyniło się bardzo ciemno, a we wnętrzu baobabu tak czarno jak w piwnicy. Chcąc temu zaradzić Staś kazał natopić Mei tłuszczu z zabitych zwierząt i urządził z blaszanki lampę, którą zawiesił pod górnym otworem, zwanym przez dzieci oknem. Światło bijące z tego okna, widne z daleka wśród ciemności, odpędzało dzikie zwierzęta, ale natomiast przyciągało nietoperze, a nawet i ptaki, tak że w końcu Kali musiał urządzić w otworze rodzaj zasłony z cierni, podobnej do tej, którą zamykał na noc otwór dolny.</text:span></text:p>
      <text:p text:style-name="P5">Jednakże w dzień, w chwilach pogody, dzieci opuszczały „Kraków” i krążyły po całym cyplu. Staś wyprawiał się na antylopy-ariele i na strusie, których liczne stada pojawiły się w dole rzeki, a Nel chodziła do swego słonia, który z początku trąbił tylko o żywność, a potem zaczął trąbić i wówczas, gdy mu się nudziło bez małej przyjaciółki. Witał też ją zawsze z wyraźną radością i nastawiał natychmiast swoje olbrzymie uszy, jak tylko usłyszał z daleka jej głos lub kroki.</text:p>
      <text:p text:style-name="P6"><text:span text:style-name="T7">Henryk Sienkiewicz, W pustyni i w puszczy (fragm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.1111in" fo:line-height="106%"/>
      <style:text-properties style:letter-kerning="true" fo:font-size="11pt" style:font-size-asian="11pt" style:font-size-complex="11pt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HTML-wstęeapniesformatowanyZnak" style:display-name="HTML - wstęeapnie sformatowany Znak" style:family="text">
      <style:text-properties style:font-name="Courier New" style:font-name-complex="Courier New" fo:font-size="10pt" style:font-size-asian="10pt" style:font-size-complex="10pt"/>
    </style:style>
    <style:style style:name="Nagłb3óf3wek" style:display-name="Nagłb3óf3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letter-kerning="false" fo:hyphenate="true"/>
    </style:style>
    <style:style style:name="TekstpodstawowyZnak" style:display-name="Tekst podstawowy Znak" style:family="text">
      <style:text-properties style:font-name="Calibri" style:font-name-asian="Times New Roman" style:font-name-complex="Times New Roman" style:letter-kerning="true" fo:language="en" fo:country="US" style:language-asian="en" style:country-asian="US"/>
    </style:style>
    <style:style style:name="Lista" style:display-name="Lista" style:family="paragraph" style:parent-style-name="Tekstpodstawowy">
      <style:text-properties style:font-name-complex="Arial"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style:letter-kerning="false" fo:font-size="12pt" style:font-size-asian="12pt" style:font-size-complex="12pt" fo:hyphenate="true"/>
    </style:style>
    <style:style style:name="Indeks" style:display-name="Indeks" style:family="paragraph" style:parent-style-name="Normalny">
      <style:paragraph-properties text:number-lines="false"/>
      <style:text-properties style:font-name-complex="Arial" style:letter-kerning="false" fo:hyphenate="tru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tru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style:letter-kerning="true" fo:font-size="10pt" style:font-size-asian="10pt" style:font-size-complex="1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czeń</meta:initial-creator>
    <dc:creator>Kacper Drużdżel</dc:creator>
    <meta:creation-date>2024-03-21T13:57:00Z</meta:creation-date>
    <dc:date>2024-03-21T13:57:00Z</dc:date>
    <meta:template xlink:href="Normal.dotm" xlink:type="simple"/>
    <meta:editing-cycles>2</meta:editing-cycles>
    <meta:editing-duration>PT0S</meta:editing-duration>
    <meta:user-defined meta:name="Operator">Lidia Aparta</meta:user-defined>
    <meta:document-statistic meta:page-count="1" meta:paragraph-count="3" meta:word-count="257" meta:character-count="1800" meta:row-count="12" meta:non-whitespace-character-count="1546"/>
  </office:meta>
</office:document-meta>
</file>