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1.39583in" svg:height="0.38542in" style:rel-width="scale" style:rel-height="scale"><draw:object xlink:href="Object 1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erzbińska</meta:initial-creator>
    <dc:creator>Paulina Wierzbińska</dc:creator>
    <meta:creation-date>2021-05-03T18:04:00Z</meta:creation-date>
    <dc:date>2021-05-03T18:04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31" meta:row-count="1" meta:non-whitespace-character-count="28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 mathvariant="normal">x</mml:mi>
    </mml:mrow>
    <mml:mrow>
      <mml:mn>2</mml:mn>
    </mml:mrow>
  </mml:msup>
  <mml:mi>d</mml:mi>
  <mml:mi> </mml:mi>
  <mml:mi>x</mml:mi>
  <mml:mo>=</mml:mo>
  <mml:mfrac>
    <mml:mrow>
      <mml:mi>x</mml:mi>
      <mml:mfenced separators="|">
        <mml:mrow>
          <mml:mo>-</mml:mo>
          <mml:mn>1</mml:mn>
        </mml:mrow>
      </mml:mfenced>
    </mml:mrow>
    <mml:mrow>
      <mml:mi>x</mml:mi>
      <mml:mfenced separators="|">
        <mml:mrow>
          <mml:mo>+</mml:mo>
          <mml:mn>1</mml:mn>
        </mml:mrow>
      </mml:mfenced>
    </mml:mrow>
  </mml:mfrac>
  <mml:mo>-</mml:mo>
  <mml:mi>c</mml:mi>
  <mml:mn>23</mml:mn>
</mml:math>
</file>