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Akapitzlistą" style:family="paragraph"/>
    <style:style style:name="P3" style:parent-style-name="Akapitzlistą" style:family="paragraph"/>
  </office:automatic-styles>
  <office:body>
    <office:text text:use-soft-page-breaks="true">
      <text:h text:style-name="P1" text:outline-level="1">Wydruk wybranych fragmentów dokumentu</text:h>
      <text:p text:style-name="Normalny"/>
      <text:p text:style-name="Normalny">W szkole podstawowej poznałeś możliwości drukowania różnych dokumentów tekstowych jedno lub dwu stronicowych. Podczas przygotowywania dokumentów wielostronicowych może zaistnieć potrzeba wydruku wybranych fragmentów tekstu lub wybranych stron. Jak sobie z tym poradzić?</text:p>
      <text:p text:style-name="Normalny"/>
      <text:p text:style-name="Normalny">Otwórz polecenie Drukuj, przypatrz się uważnie ustawieniom i poszukaj narzędzi do zmiany zakresu i liczby kopii. Domyślne zaznaczenie to drukuj Wszystkie strony. Możesz zmienić m.in. liczbę kopii dokumentu, wybrać wydruk tylko stron parzystych lub nieparzystych, lub pojedyncze strony.</text:p>
      <text:p text:style-name="Normalny"/>
      <text:p text:style-name="Normalny">Jeśli chcesz wydrukować tylko fragment tekstu, wykonaj następujące kroki:</text:p>
      <text:list text:style-name="LFO3" text:continue-numbering="true">
        <text:list-item>
          <text:p text:style-name="P2">Zaznacz fragment tekstu, który chcesz wydrukować;</text:p>
        </text:list-item>
        <text:list-item>
          <text:p text:style-name="P3">Z zakładki Plik opcję Drukuj i w dziale Zakres i liczba kopii wybierz pozycję Zaznaczenie.</text:p>
        </text:list-item>
      </text:list>
      <text:p text:style-name="Normalny"/>
      <text:p text:style-name="Normalny">Pamiętaj, że ustawienia właściwości modeli drukarek różnią się od sieb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ek</meta:initial-creator>
    <dc:creator>Bartosz Franciszkiewicz</dc:creator>
    <meta:creation-date>2023-12-13T11:10:00Z</meta:creation-date>
    <dc:date>2023-12-13T11:10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86" meta:row-count="6" meta:non-whitespace-character-count="761"/>
  </office:meta>
</office:document-meta>
</file>