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49cm" style:auto-text-indent="false"/>
      <style:text-properties officeooo:paragraph-rsid="00097b0c"/>
    </style:style>
    <style:style style:name="P2" style:family="paragraph" style:parent-style-name="Standard">
      <style:paragraph-properties fo:margin-left="1.27cm" fo:margin-right="0cm" fo:text-indent="0cm" style:auto-text-indent="false"/>
      <style:text-properties officeooo:paragraph-rsid="00097b0c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officeooo:paragraph-rsid="000a502c"/>
    </style:style>
    <style:style style:name="T1" style:family="text">
      <style:text-properties fo:font-weight="bold" style:font-weight-asian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Zakupy spożywcze:</text:span><text:span text:style-name="T1"/></text:p>
      <text:p text:style-name="Standard">Warzywa</text:p>
      <text:p text:style-name="P3">Pomidory: Cherry, Malinowe</text:p>
      <text:p text:style-name="P1">Sałata: Romaine, Liściasta</text:p>
      <text:p text:style-name="P1">Marchewki: Świeże, Mrożone</text:p>
      <text:p text:style-name="Standard">Owoce</text:p>
      <text:p text:style-name="P2">Jabłka: Granny Smith, Gala</text:p>
      <text:p text:style-name="P2">Banany: Zwykłe, Opakowanie</text:p>
      <text:p text:style-name="P2">Gruszki: Konferencja, Bartlett</text:p>
      <text:p text:style-name="Standard">Produkty nabiałowe</text:p>
      <text:p text:style-name="P2">Mleko: Całe, Odtłuszczone</text:p>
      <text:p text:style-name="P2">Jogurt: Naturalny, Owocowy</text:p>
      <text:p text:style-name="P2">Ser: Cheddar, Mozzarella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rek</meta:initial-creator>
    <meta:editing-cycles>2</meta:editing-cycles>
    <meta:creation-date>2023-09-22T14:31:00</meta:creation-date>
    <dc:date>2023-09-22T16:51:56.411000000</dc:date>
    <meta:editing-duration>PT10M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13" meta:word-count="34" meta:character-count="282" meta:non-whitespace-character-count="261"/>
    <meta:user-defined meta:name="AppVersion">16.0000</meta:user-defined>
    <meta:template xlink:type="simple" xlink:actuate="onRequest" xlink:title="Normal.dotm" xlink:href=""/>
  </office:meta>
</office:document-meta>
</file>