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31869B" fo:border-bottom="none" fo:border-left="thick solid #31869B" fo:border-right="thin solid #31869B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31869B" fo:border-bottom="none" fo:border-left="thin solid #31869B" fo:border-right="thin solid #31869B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31869B" fo:border-bottom="none" fo:border-left="thin solid #31869B" fo:border-right="thin solid #31869B" style:vertical-align="automatic" fo:background-color="#C4D79B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31869B" fo:border-bottom="none" fo:border-left="thin solid #31869B" fo:border-right="thick solid #31869B" style:vertical-align="automatic" fo:background-color="#C4D79B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31869B" fo:border-bottom="thick solid #31869B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31869B" fo:border-bottom="thick solid #31869B" fo:border-left="none" fo:border-right="thin solid #31869B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31869B" fo:border-left="thick solid #31869B" fo:border-right="thin solid #31869B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31869B" fo:border-left="thin solid #31869B" fo:border-right="thin solid #31869B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31869B" fo:border-left="thin solid #31869B" fo:border-right="thin solid #31869B" style:vertical-align="automatic" fo:background-color="#C4D79B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31869B" fo:border-left="thin solid #31869B" fo:border-right="thick solid #31869B" style:vertical-align="automatic" fo:background-color="#C4D79B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31869B" fo:border-bottom="thick solid #31869B" fo:border-left="none" fo:border-right="thin solid #31869B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31869B" fo:border-bottom="thick solid #31869B" fo:border-left="thin solid #31869B" fo:border-right="thin solid #31869B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31869B" fo:border-left="thick solid #31869B" fo:border-right="thin solid #31869B" style:vertical-align="automatic" fo:background-color="#EBF1D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31869B" fo:border-left="thin solid #31869B" fo:border-right="thin solid #31869B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ck solid #31869B" fo:border-bottom="thin solid #31869B" fo:border-left="thick solid #31869B" fo:border-right="thin solid #31869B"/>
    </style:style>
    <style:style style:name="ce20" style:family="table-cell" style:parent-style-name="Default" style:data-style-name="N0">
      <style:table-cell-properties fo:border-top="thick solid #31869B" fo:border-bottom="thin solid #31869B" fo:border-left="thin solid #31869B" fo:border-right="thin solid #31869B"/>
    </style:style>
    <style:style style:name="ce21" style:family="table-cell" style:parent-style-name="Default" style:data-style-name="N0">
      <style:table-cell-properties fo:border-top="thick solid #31869B" fo:border-bottom="thin solid #31869B" fo:border-left="thin solid #31869B" fo:border-right="thick solid #31869B"/>
    </style:style>
    <style:style style:name="ce22" style:family="table-cell" style:parent-style-name="Default" style:data-style-name="N0">
      <style:table-cell-properties fo:border-top="thin solid #31869B" fo:border-bottom="thin solid #31869B" fo:border-left="thick solid #31869B" fo:border-right="thin solid #31869B" style:vertical-align="automatic" fo:background-color="#EBF1D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31869B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31869B" fo:border-bottom="thin solid #31869B" fo:border-left="thick solid #31869B" fo:border-right="thin solid #31869B"/>
    </style:style>
    <style:style style:name="ce26" style:family="table-cell" style:parent-style-name="Default" style:data-style-name="N0">
      <style:table-cell-properties fo:border="thin solid #31869B"/>
    </style:style>
    <style:style style:name="ce27" style:family="table-cell" style:parent-style-name="Default" style:data-style-name="N0">
      <style:table-cell-properties fo:border-top="thin solid #31869B" fo:border-bottom="thin solid #31869B" fo:border-left="thin solid #31869B" fo:border-right="thick solid #31869B"/>
    </style:style>
    <style:style style:name="ce28" style:family="table-cell" style:parent-style-name="Default" style:data-style-name="N0">
      <style:table-cell-properties fo:border-top="thin solid #31869B" fo:border-bottom="thick solid #31869B" fo:border-left="thick solid #31869B" fo:border-right="thin solid #31869B" style:vertical-align="automatic" fo:background-color="#EBF1D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31869B" fo:border-bottom="thick solid #31869B" fo:border-left="thin solid #31869B" fo:border-right="thin solid #31869B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31869B" fo:border-bottom="thick solid #31869B" fo:border-left="thin solid #31869B" fo:border-right="thin solid #31869B" fo:background-color="transparent"/>
      <style:text-properties fo:color="#000000"/>
    </style:style>
    <style:style style:name="ce31" style:family="table-cell" style:parent-style-name="Default" style:data-style-name="N2">
      <style:table-cell-properties fo:border-top="thin solid #000000" fo:border-bottom="thick solid #215967" fo:border-left="thin solid #000000" fo:border-right="thick solid #31869B"/>
    </style:style>
    <style:style style:name="ce32" style:family="table-cell" style:parent-style-name="Default" style:data-style-name="N0">
      <style:table-cell-properties fo:border-top="thin solid #31869B" fo:border-bottom="thick solid #31869B" fo:border-left="thick solid #31869B" fo:border-right="thin solid #31869B"/>
    </style:style>
    <style:style style:name="ce33" style:family="table-cell" style:parent-style-name="Default" style:data-style-name="N0">
      <style:table-cell-properties fo:border-top="thin solid #31869B" fo:border-bottom="thick solid #31869B" fo:border-left="thin solid #31869B" fo:border-right="thin solid #31869B"/>
    </style:style>
    <style:style style:name="ce34" style:family="table-cell" style:parent-style-name="Default" style:data-style-name="N0">
      <style:table-cell-properties fo:border-top="thin solid #31869B" fo:border-bottom="thick solid #31869B" fo:border-left="thin solid #31869B" fo:border-right="thick solid #31869B"/>
    </style:style>
    <style:style style:name="ce35" style:family="table-cell" style:parent-style-name="Default" style:data-style-name="N0">
      <style:table-cell-properties fo:border-top="thick solid #215967" fo:border-bottom="thick solid #31869B" fo:border-left="thick solid #31869B" fo:border-right="thick solid #31869B" style:vertical-align="automatic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1869B" fo:border-bottom="thick solid #31869B" fo:border-left="thick solid #31869B" fo:border-right="thin solid #31869B" fo:background-color="transparent"/>
    </style:style>
    <style:style style:name="ce37" style:family="table-cell" style:parent-style-name="Default" style:data-style-name="N0">
      <style:table-cell-properties fo:border-top="thick solid #31869B" fo:border-bottom="thick solid #31869B" fo:border-left="thin solid #31869B" fo:border-right="thin solid #31869B" fo:background-color="transparent"/>
    </style:style>
    <style:style style:name="ce38" style:family="table-cell" style:parent-style-name="Default" style:data-style-name="N0">
      <style:table-cell-properties fo:border-top="thick solid #31869B" fo:border-bottom="thick solid #31869B" fo:border-left="thin solid #31869B" fo:border-right="thick solid #31869B" fo:background-color="transparent"/>
    </style:style>
    <style:style style:name="ce39" style:family="table-cell" style:parent-style-name="Default" style:data-style-name="N0">
      <style:table-cell-properties fo:border-top="thick solid #31869B" fo:border-bottom="thick solid #31869B" fo:border-left="thin solid #31869B" fo:border-right="thick solid #31869B" style:vertical-align="automatic" fo:background-color="#C4D79B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31869B" fo:border-bottom="thick solid #31869B" fo:border-left="thick solid #31869B" fo:border-right="thin solid #31869B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31869B" fo:border-bottom="thick solid #31869B" fo:border-left="thin solid #31869B" fo:border-right="thin solid #31869B" style:vertical-align="automatic" fo:background-color="#C4D79B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31869B" fo:border-bottom="thick solid #31869B" fo:border-left="thin solid #31869B" fo:border-right="thin solid #31869B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Średnia_oc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6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2" table:number-rows-spanned="1" table:style-name="ce2">
            <text:p>Zliczanie ocen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40">
            <text:p>Lp.</text:p>
          </table:table-cell>
          <table:table-cell office:value-type="string" table:number-columns-spanned="1" table:number-rows-spanned="2" table:style-name="ce42">
            <text:p>Imię</text:p>
          </table:table-cell>
          <table:table-cell office:value-type="string" table:number-columns-spanned="1" table:number-rows-spanned="2" table:style-name="ce42">
            <text:p>Nazwisko</text:p>
          </table:table-cell>
          <table:table-cell office:value-type="string" table:number-columns-spanned="1" table:number-rows-spanned="2" table:style-name="ce41">
            <text:p>Polski</text:p>
          </table:table-cell>
          <table:table-cell office:value-type="string" table:number-columns-spanned="1" table:number-rows-spanned="2" table:style-name="ce41">
            <text:p>Matematyka</text:p>
          </table:table-cell>
          <table:table-cell office:value-type="string" table:number-columns-spanned="1" table:number-rows-spanned="2" table:style-name="ce41">
            <text:p>Angielski</text:p>
          </table:table-cell>
          <table:table-cell office:value-type="string" table:number-columns-spanned="1" table:number-rows-spanned="2" table:style-name="ce41">
            <text:p>Historia</text:p>
          </table:table-cell>
          <table:table-cell office:value-type="string" table:number-columns-spanned="1" table:number-rows-spanned="2" table:style-name="ce41">
            <text:p>WOS</text:p>
          </table:table-cell>
          <table:table-cell office:value-type="string" table:number-columns-spanned="1" table:number-rows-spanned="2" table:style-name="ce41">
            <text:p>Fizyka</text:p>
          </table:table-cell>
          <table:table-cell office:value-type="string" table:number-columns-spanned="1" table:number-rows-spanned="2" table:style-name="ce41">
            <text:p>Chemia</text:p>
          </table:table-cell>
          <table:table-cell office:value-type="string" table:number-columns-spanned="1" table:number-rows-spanned="2" table:style-name="ce41">
            <text:p>Informatyka</text:p>
          </table:table-cell>
          <table:table-cell office:value-type="string" table:number-columns-spanned="1" table:number-rows-spanned="2" table:style-name="ce41">
            <text:p>Technika</text:p>
          </table:table-cell>
          <table:table-cell office:value-type="string" table:number-columns-spanned="1" table:number-rows-spanned="2" table:style-name="ce41">
            <text:p>Muzyka</text:p>
          </table:table-cell>
          <table:table-cell office:value-type="string" table:number-columns-spanned="1" table:number-rows-spanned="2" table:style-name="ce41">
            <text:p>Biologia</text:p>
          </table:table-cell>
          <table:table-cell office:value-type="string" table:number-columns-spanned="1" table:number-rows-spanned="2" table:style-name="ce41">
            <text:p>WF</text:p>
          </table:table-cell>
          <table:table-cell office:value-type="string" table:number-columns-spanned="1" table:number-rows-spanned="2" table:style-name="ce39">
            <text:p>Średnia ocen</text:p>
          </table:table-cell>
          <table:table-cell office:value-type="string" table:number-columns-spanned="6" table:number-rows-spanned="1" table:style-name="ce40">
            <text:p>Liczba ocen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Adam<text:s/></text:p>
          </table:table-cell>
          <table:table-cell office:value-type="string" table:style-name="ce16">
            <text:p>Pierwszy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62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Marlena<text:s/></text:p>
          </table:table-cell>
          <table:table-cell office:value-type="string" table:style-name="ce23">
            <text:p>Wysoka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2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Katarzyna</text:p>
          </table:table-cell>
          <table:table-cell office:value-type="string" table:style-name="ce23">
            <text:p>Zdoln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2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3">
            <text:p>Jan</text:p>
          </table:table-cell>
          <table:table-cell office:value-type="string" table:style-name="ce23">
            <text:p>Przystojn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style-name="ce18"/>
          <table:table-cell table:style-name="ce2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3">
            <text:p>Ireneusz</text:p>
          </table:table-cell>
          <table:table-cell office:value-type="string" table:style-name="ce23">
            <text:p>Energiczny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2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Beata</text:p>
          </table:table-cell>
          <table:table-cell office:value-type="string" table:style-name="ce23">
            <text:p>Cierpliwa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2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23">
            <text:p>Arkadiusz</text:p>
          </table:table-cell>
          <table:table-cell office:value-type="string" table:style-name="ce23">
            <text:p>Małomówny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2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23">
            <text:p>Czesław</text:p>
          </table:table-cell>
          <table:table-cell office:value-type="string" table:style-name="ce23">
            <text:p>Zaczytan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2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23">
            <text:p>Hanna</text:p>
          </table:table-cell>
          <table:table-cell office:value-type="string" table:style-name="ce23">
            <text:p>Ciekawa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2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23">
            <text:p>Bolesław</text:p>
          </table:table-cell>
          <table:table-cell office:value-type="string" table:style-name="ce23">
            <text:p>Pracowity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2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3">
            <text:p>Tomasz</text:p>
          </table:table-cell>
          <table:table-cell office:value-type="string" table:style-name="ce23">
            <text:p>Niecierpliwy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style-name="ce18"/>
          <table:table-cell table:style-name="ce2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23">
            <text:p>Łukasz<text:s/></text:p>
          </table:table-cell>
          <table:table-cell office:value-type="string" table:style-name="ce23">
            <text:p>Koleżeński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2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9">
            <text:p>Malina<text:s/></text:p>
          </table:table-cell>
          <table:table-cell office:value-type="string" table:style-name="ce29">
            <text:p>Pomocna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number-columns-repeated="4" table:style-name="ce33"/>
          <table:table-cell table:style-name="ce34"/>
          <table:table-cell table:number-columns-repeated="16362"/>
        </table:table-row>
        <table:table-row table:style-name="ro7">
          <table:table-cell table:number-columns-repeated="15" table:style-name="ce1"/>
          <table:table-cell office:value-type="string" table:style-name="ce35">
            <text:p>Całkowita liczba ocen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Ania</dc:creator>
    <meta:creation-date>2014-11-22T17:59:21Z</meta:creation-date>
    <dc:date>2014-11-22T18:00:35Z</dc:date>
  </office:meta>
</office:document-meta>
</file>