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Header">
      <style:paragraph-properties fo:orphans="0" fo:widows="0"/>
      <style:text-properties fo:text-transform="uppercase" fo:color="#ffffff" loext:opacity="100%"/>
    </style:style>
    <style:style style:name="P3" style:family="paragraph" style:parent-style-name="Header">
      <style:paragraph-properties fo:text-align="end" style:justify-single-word="false" fo:orphans="0" fo:widows="0"/>
    </style:style>
    <style:style style:name="P4" style:family="paragraph" style:parent-style-name="Standard">
      <loext:graphic-properties draw:fill="solid" draw:fill-color="#ffffff"/>
      <style:paragraph-properties fo:margin-top="0cm" fo:margin-bottom="0cm" style:contextual-spacing="false" fo:line-height="150%" fo:background-color="#ffffff"/>
    </style:style>
    <style:style style:name="P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T1" style:family="text">
      <style:text-properties fo:color="#1b1b1b" loext:opacity="100%" style:font-name="Garamond"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fo:color="#1b1b1b" loext:opacity="100%" style:font-name="Garamond" fo:font-size="20pt" fo:font-weight="bold" style:font-name-asian="Times New Roman1" style:font-size-asian="20pt" style:language-asian="pl" style:country-asian="PL" style:font-weight-asian="bold" style:font-name-complex="Times New Roman1" style:font-size-complex="20pt" style:font-weight-complex="bold"/>
    </style:style>
    <style:style style:name="T3" style:family="text">
      <style:text-properties fo:color="#1b1b1b" loext:opacity="100%" style:font-name="Garamond" fo:font-size="20pt" style:font-name-asian="Times New Roman1" style:font-size-asian="20pt" style:language-asian="pl" style:country-asian="PL" style:font-name-complex="Times New Roman1" style:font-size-complex="20pt"/>
    </style:style>
    <style:style style:name="T4" style:family="text">
      <style:text-properties fo:font-style="italic" style:font-style-asian="italic" style:font-style-complex="italic"/>
    </style:style>
    <style:style style:name="T5" style:family="text">
      <style:text-properties fo:color="#464646" loext:opacity="100%" style:font-name="Garamond" fo:font-size="12pt" style:font-name-asian="Times New Roman1" style:font-size-asian="12pt" style:language-asian="pl" style:country-asian="PL" style:font-name-complex="Times New Roman1" style:font-size-complex="12pt"/>
    </style:style>
    <style:style style:name="T6" style:family="text">
      <style:text-properties fo:text-transform="uppercase" fo:color="#ffffff" loext:opacity="100%"/>
    </style:style>
    <style:style style:name="T7" style:family="text">
      <style:text-properties fo:color="#7f7f7f" loext:opacity="100%" fo:letter-spacing="0.10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aweł Huelle</text:span></text:p>
      <text:p text:style-name="P4"><text:span text:style-name="T2">Weiser Dawidek (fragment)</text:span><text:span text:style-name="T2"><text:note text:id="ftn1" text:note-class="endnote"><text:note-citation>*</text:note-citation><text:note-body><text:p text:style-name="Endnote"><text:s/>Źródło: Paweł Huelle, <text:span text:style-name="T4">Weiser Dawidek</text:span> (fragment), Kraków 2014, s. 136–141.</text:p></text:note-body></text:note></text:span></text:p>
      <text:p text:style-name="P5"><text:span text:style-name="T5">Pomarańczowa kula znikła wreszcie za lasem, na niebie rozlała się czerwieniejąca łuna, na której tle migały z zawrotną szybkością czarne punkciki owadów, i wtedy Weiser wstał, podając rękę Elce, i poszli dalej w kierunku strzelnicy. Sunęliśmy za nimi jak duchy – szybko i bezszelestnie. Przechodziliśmy przez starodrzew, dalej wzdłuż dolinki za strzelnicą, skąd wąską ścieżką kluczyliśmy do góry pośród ponurych buków i leszczyny, następnie nasza droga przecięła rębiechowską szosę i dalej już bez przerwy lasem wiodła nas w nieznanym kierunku, coraz dalej od zabudowań Brętowa. W rozgrzanym powietrzu można było wyczuć zapach żywicy i wysuszonej kory, którego nie rozwiewał żaden, najmniejszy nawet podmuch wiatru. W ciemną, bezksiężycową noc, kiedy jedynie gwiazdy spoglądały na nas milcząco, budynek nieczynnej cegielni, który wyrósł niespodzianie przed naszymi oczami, wydał się wielkim gmaszyskiem ze strzelistą wieżą komina, czarnymi jamami okien i spadzistym dachem, w którym straszyły odsłonięte krokwie, jak żebra wielkiego zwierzęcia.</text:span></text:p>
      <text:p text:style-name="P5"><text:span text:style-name="T5">Staliśmy nieśmiało na skraju lasu i dopiero dudniący głos Weisera przywrócił nas rzeczywistości. Mówił coś do Elki, a ona mu odpowiadała urywanymi zdaniami. Słowa dobiegały gdzieś z głębi, zwielokrotnione echem pustych ścian. Było jasne, że oni są gdzieś na dole, prawdopodobnie w piwnicy. Na palcach przemknęliśmy obok żeliwnych wózków i otworu pieca do wypalania cegły. W części hali, skąd dobiegały głosy, podłoga była drewniana i w dodatku spróchniała. Trzymając buty w dłoniach, jak najciszej podeszliśmy do uniesionej klapy. Prowadziła na schody biegnące w dół. Nagle pod nami rozbłysło światło zapałki, a zaraz potem świecy, którą Elka postawiła przy ścianie. Przywarliśmy twarzami do desek, na szczęście szpary były tu na tyle szerokie, że wszystko widzieliśmy jak na dłoni. Elka usiadła po turecku obok ściany w pobliżu świecy. Na środku piwnicy, również na podłodze, siedział skulony Weiser i wyglądał jakby się modlił. Milczeli, a ja przełykałem ślinę i czułem, że zaraz wydarzy się coś strasznego. Słyszałem własną krew rwącą jak wodospad Niagara w każdej żyłce i naczyniu.</text:span></text:p>
      <text:p text:style-name="P5"><text:span text:style-name="T5">Elka rozwinęła zawiniątko. W migotliwym blasku świecy ujrzałem w jej dłoniach dziwny instrument muzyczny. Przypominał on połączone piszczałki nierównej długości, które przytknęła do ust, czekając znaku od Weisera. Wreszcie, gdy uniósł głowę, usłyszeliśmy pierwsze dźwięki, dziwnie od nas dalekie, zupełnie jakby ktoś na szczycie góry grał powolną i pełną tęsknoty melodię. Tembr instrumentu był miękki i falujący. Weiser wstał. Uniósł ramiona, przez chwilę pozostając w tej pozycji. Melodia stawała się coraz żywsza, frazy </text:span><text:soft-page-break/><text:span text:style-name="T5">rwały się jedna po drugiej, powracając jednak stale do tego samego tematu. A Weiser, ten sam, którego ujrzeliśmy w Boże Ciało pośród obłoku kadzidlanego dymu, ten sam Weiser z lotniska i ogrodu zoologicznego w Oliwie, Weiser, który wygrał mecz z wojskowymi, tańczył teraz przy świeczce i melodii wygrywanej na śmiesznych piszczałkach. Tańczył w piwnicy zrujnowanej cegielni, wzbijając tumany kurzu, wyrzucając ręce do góry i na boki, przechylając głowę we wszystkich kierunkach. Tańczył coraz szybciej i gwałtowniej, jakby melodia, przyspieszająca z każdym taktem aż do niemożliwości, trzymała go w swojej władzy. Tańczył, jakby go opętały demony drgawek i skoków, tańczył z przymrużonymi oczami niczym upojony trunkiem gość weselny, tańczył jak nawiedzony szaleniec, nieznający umiaru ani granicy zmęczenia, tańczył, a nasze źrenice rozszerzały się coraz bardziej i bardziej, bo przecież zobaczyliśmy nagle kogoś zupełnie obcego. To nie był już Weiser, nasz szkolny kolega spod jedenastki na pierwszym piętrze, wnuk pana Abrahama Weisera, krawca. Był to raczej ktoś przerażająco nieznany, niepokojąco obcy, ktoś, kto przez zbieg okoliczności występował teraz w ludzkiej postaci, która najwyraźniej krępowała jego ruchy zmierzające do uwolnienia się z niewidzialnych pęt ciała.</text:span></text:p>
      <text:p text:style-name="P5"><text:span text:style-name="T5">Nagle muzyka ucichła. Było to bardziej niesamowite, niż gdyby wśród dźwięków piszczałek zahuczały organy albo rogi myśliwskie. Weiser upadł na podłogę. Czerwonawy pył unosił się wokół jego postaci, a w świetle świecy ujrzałem wirujące smugi kurzu tej samej barwy. Nie zdążyłem pomyśleć, że to właśnie cisza brzmi tak okropnie i złowrogo, gdy Weiser otworzył usta, jakby chciał złapać oddech, i usłyszeliśmy niski głos mężczyzny, mówiący w niezrozumiałym języku jakieś urwane wyrazy. Wydawało mi się, że czyjaś ręka dotyka moich pleców, i wiem, że to złudzenie zawdzięczam przerażeniu, bo głos, najzupełniej obcy i surowy, wydobywał się z gardła Weisera, jakby on mówił, sam o tym nie wiedząc. Oczy miał zamknięte. Jego zaciśnięte pięści kurczyły się i rozluźniały przy każdym wyrazie. Wyglądał na zmęczonego człowieka, który cedzi głoski przez spuchnięte gardło z największą męką i wbrew sobie.</text:span></text:p>
      <text:p text:style-name="P5"><text:span text:style-name="T5">Dopiero gdy przerwał, a wyglądał teraz jak martwy, spojrzałem na Elkę. Siedziała nieruchomo pod ścianą i właściwie nie była już Elką, tylko drewnianą kukłą. Jej oczy wpatrzone w Weisera przypominały szklane paciorki lalek z dziecięcego teatru. Nie poruszyły się nawet i nie drgnęły, gdy wreszcie Weiser uniósł ciało do pozycji klęczącej i przesunął świecę bardziej na środek.</text:span></text:p>
      <text:p text:style-name="P5"><text:span text:style-name="T5">Wtedy to nastąpiło. Weiser stanął na obu stopach, rozłożył ręce jak do lotu i stał wpatrzony w płomień świecy bardzo długo. Nie wiem, w którym momencie, po jakim czasie, zauważyłem, że jego nogi nie dotykają już klepiska. Z początku wziąłem to za przywidzenie, ale stopy </text:span><text:soft-page-break/><text:span text:style-name="T5">Weisera coraz wyraźniej unosiły się nad podłogą. Tak, całe jego ciało wisiało teraz w powietrzu, najpierw trzydzieści, może czterdzieści centymetrów nad ziemią i powoli unosiło się jeszcze wyżej, kołysane niewidzialnym ramieniem.</text:span></text:p>
      <text:p text:style-name="P5"><text:span text:style-name="T5">– Chryste! – usłyszałem szept Szymka. – Chryste, co on robi?</text:span></text:p>
      <text:p text:style-name="P5"><text:span text:style-name="T5">Weiser lewitował nad brudną podłogą i jego ciało nie było już naprężone. Palce Piotra zacisnęły się na moim ramieniu.</text:span></text:p>
      <text:p text:style-name="P5"><text:span text:style-name="T5">Więc jak to było naprawdę? Czy to, co widzieliśmy w piwnicy nieczynnej cegielni, mogło być tylko przywidzeniem? Czy mogło nam się tylko zdawać, że Weiser unosi się ponad podłogą, czy też rzeczywiście lewitował przy świetle migotającej świecy?</text:span></text:p>
      <text:p text:style-name="P5"><text:span text:style-name="T5">Dwadzieścia trzy lata później to samo pytanie zadawałem Szymkowi, kiedy siedzieliśmy naprzeciw siebie w jego słonecznym mieszkaniu, w zupełnie innym mieście i – co także należy podkreślić – w zupełnie innej epoce. Pod oknami domu przeciągał pochód. Na transparentach widniały nowe hasła, albo prawie zupełnie nowe. „Żądamy rejestracji” – przeczytałem na jednym z nich, „Prasa kłamie” – widniało na drugim, „Niech żyje Gdańsk” – zauważyłem także gdzieś w środku masy ludzi, tuż obok dużego por tretu papieża, niesionego przez młodą dziewczynę. Szymek nie był już tamtym Szymkiem z francuską lornetką spod Verdun, to jasne, ale mimo to nie spodziewałem się aż takiej zmiany, większej niż odległość dwudziestu trzech lat i dzielących nasze miasta kilometrów. Interesował się wypadkami bieżącymi i ciągle wypytywał mnie o szczegóły z Gdańska. Długo tłumaczyłem mu, jak to wszystko wyglądało u nas, a jeszcze dłużej musiałem opowiadać, jak wyglądała przez wszystkie dni brama stoczni i drewniany krzyż, do którego ludzie przypinali wizerunki Czarnej Madonny i pod którym składali kwiaty.</text:span></text:p>
      <text:p text:style-name="P5"><text:span text:style-name="T5">– Tym razem nie strzelali! – cieszył się jak dziecko. – Ale co będzie dalej?</text:span></text:p>
      <text:p text:style-name="P5"><text:span text:style-name="T5">Nie wiedziałem, co będzie dalej, i nikt zresztą nie mógł tego przewidzieć od Tatr do plaży w Jelitkowie. Złościłem się tylko, że tak jak kwestie wielkiej polityki, nad którymi łamali sobie głowy korespondenci wszystkich gazet świata – bez odpowiedzi pozostają również moje pytania o Weisera.</text:span></text:p>
      <text:p text:style-name="P5"><text:span text:style-name="T5">– Ostatecznie, czy teraz jest to aż takie ważne – mówił Szymek. – Po tylu latach? I to akurat teraz, kiedy dzieją się takie rzeczy?</text:span></text:p>
      <text:p text:style-name="P5"><text:span text:style-name="T5">Nie mogłem go jakoś przekonać, że owszem, dla mnie jest to najważniejsza sprawa.</text:span></text:p>
      <text:p text:style-name="P5"><text:span text:style-name="T5">– Więc jak to było naprawdę? – nie dawałem za wygraną – Weiser lewitował, czy ulegliśmy zbiorowej psychozie?</text:span></text:p>
      <text:p text:style-name="P5"><text:span text:style-name="T5">Szymek otwierał butelki piwa, które na południu jest smaczniejsze, i kręcił głową z powątpiewaniem. Mówił jak zawsze spokojnie.</text:span></text:p>
      <text:p text:style-name="P5"><text:soft-page-break/><text:span text:style-name="T5">– Jeśli przeczytasz w książce, że jej autorowi objawił się Bóg w postaci słupa ognia i szumu skrzydeł, to przecież nie wiesz, czy było tak w istocie, czy też autorowi wydawało się tylko, że tak było. Oczywiście – dodał, przechylając szklankę – pominąć musimy przypadekcelowej mistyfikacji.</text:span></text:p>
      <text:p text:style-name="P5"><text:span text:style-name="T5">– A tam, w piwnicy? – pytałem. – Czy tam Weiser unosił się w powietrzu, czy tylko wydawało się, że to robi?</text:span></text:p>
      <text:p text:style-name="P5"><text:span text:style-name="T5">Szymek zapalił papierosa.</text:span></text:p>
      <text:p text:style-name="P5"><text:span text:style-name="T5">– Nie wiem – odpowiedział po chwili. – Może rzeczywiście lewitował, a może tylko ulegliśmy zbiorowej psychozie, to ostatecznie zdarza się częściej niż fruwanie nad ziemią, nie uważasz?</text:span></text:p>
      <text:p text:style-name="P5"><text:span text:style-name="T5">I tak już było przez cały czas mojej wizyty w jego domu, jedynej zresztą przez wszystkie te lata. Szymek nie miał określonego zdania co do Weisera i wszystkie kwestie przeze mnie postawione rozstrzygał podobnie: „mogło być tak, ale mogło być też inaczej” – odpowiadał za każdym razem. – „Tyle lat upłynęło, a nasza pamięć jest przecież zawod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blockquote_5f__5f_author" style:display-name="blockquote__author" style:family="text" style:parent-style-name="Default_20_Paragraph_20_Font"/>
    <style:style style:name="blockquote_5f__5f_title" style:display-name="blockquote__title" style:family="text" style:parent-style-name="Default_20_Paragraph_20_Font"/>
    <style:style style:name="ref--befo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 †, ‡, §, **, ††, ..."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6.002cm" style:rel-width="100%" fo:margin-top="0cm" fo:margin-bottom="0cm" table:align="right" style:writing-mode="lr-tb"/>
    </style:style>
    <style:style style:name="Tabela1.A" style:family="table-column">
      <style:table-column-properties style:column-width="0.794cm" style:rel-column-width="3250*"/>
    </style:style>
    <style:style style:name="Tabela1.B" style:family="table-column">
      <style:table-column-properties style:column-width="15.208cm" style:rel-column-width="62284*"/>
    </style:style>
    <style:style style:name="Tabela1.1" style:family="table-row">
      <style:table-row-properties fo:keep-together="auto"/>
    </style:style>
    <style:style style:name="Tabela1.A1" style:family="table-cell">
      <style:table-cell-properties style:vertical-align="middle" fo:background-color="#ed7d31" fo:padding="0.203cm" fo:border="none">
        <style:background-image/>
      </style:table-cell-properties>
    </style:style>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Header">
      <style:paragraph-properties fo:orphans="0" fo:widows="0"/>
      <style:text-properties fo:text-transform="uppercase" fo:color="#ffffff" loext:opacity="100%"/>
    </style:style>
    <style:style style:name="MP3" style:family="paragraph" style:parent-style-name="Header">
      <style:paragraph-properties fo:text-align="end" style:justify-single-word="false" fo:orphans="0" fo:widows="0"/>
    </style:style>
    <style:style style:name="MT1" style:family="text">
      <style:text-properties fo:color="#7f7f7f" loext:opacity="100%" fo:letter-spacing="0.106cm"/>
    </style:style>
    <style:style style:name="MT2" style:family="text">
      <style:text-properties fo:text-transform="uppercase" fo:color="#ffffff" loext:opacity="1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2"/>
            </table:table-cell>
            <table:table-cell table:style-name="Tabela1.A1" office:value-type="string">
              <text:p text:style-name="MP3"><text:span text:style-name="MT2"><text:s/></text:span><text:text-input text:description="">Paweł Huelle Weiser Dawidek (fragment)</text:text-input></text:p>
            </table:table-cell>
          </table:table-row>
        </table:table>
        <text:p text:style-name="Header"/>
      </style:header>
      <style:footer>
        <text:p text:style-name="MP1"><text:page-number text:select-page="current">4</text:page-number><text:s/>| <text:span text:style-name="MT1">Strona</text:span></text:p>
        <text:p text:style-name="Footer"/>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weł Huelle Weiser Dawidek (fragment)</dc:title>
    <meta:initial-creator>Alicja Żarowska-Mazur</meta:initial-creator>
    <dc:creator>Alicja Żarowska-Mazur</dc:creator>
    <meta:editing-cycles>2</meta:editing-cycles>
    <meta:creation-date>2020-07-17T08:50:00</meta:creation-date>
    <dc:date>2020-07-17T08:50:00</dc:date>
    <meta:editing-duration>PT1M</meta:editing-duration>
    <meta:generator>LibreOffice/7.3.3.2$MacOSX_X86_64 LibreOffice_project/d1d0ea68f081ee2800a922cac8f79445e4603348</meta:generator>
    <meta:document-statistic meta:table-count="1" meta:image-count="0" meta:object-count="0" meta:page-count="5" meta:paragraph-count="26" meta:word-count="1350" meta:character-count="9125" meta:non-whitespace-character-count="7772"/>
    <meta:user-defined meta:name="AppVersion">16.0000</meta:user-defined>
    <meta:template xlink:type="simple" xlink:actuate="onRequest" xlink:title="Normal" xlink:href=""/>
  </office:meta>
</office:document-meta>
</file>