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ohaterowie autentyczni</text:p>
      <text:p text:style-name="P2">Gospodarz – jego pierwowzorem był Włodzimierz Tetmajer, przyjaciel Pana Młodego; był malarzem i grafikiem, a także pisarzem i politykiem (działacz ludowy i niepodległościowy)<text:s/>[W filmie Wajdy: Marek Walczewski]</text:p>
      <text:p text:style-name="P3">Gospodyni – jej pierwowzorem była Anna Tetmajerowa z domu Mikołajczykówna, starsza siostra Panny Młodej, żona Włodzimierza Tetmajera<text:s/>[W filmie Wajdy: Izabella Olszewska]</text:p>
      <text:p text:style-name="P4">Ojciec – jego pierwowzorem był Jacek Mikołajczyk, ojciec: Anny, Jadwigi, Marysi i Jaśka; był bronowickim gospodarzem.<text:s/>[W filmie Wajdy: Kazimierz Opaliński]</text:p>
      <text:p text:style-name="P5">Pan Młody – jego pierwowzorem był Lucjan Rydel, poeta<text:s/>[W filmie Wajdy: Daniel Olbrychski]</text:p>
      <text:p text:style-name="P6">Panna Młoda – jej pierwowzorem była Jadwiga Mikołajczykówna<text:s/>[W filmie Wajdy: Ewa Ziętek]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08:36:00Z</meta:creation-date>
    <dc:date>2021-04-29T09:06:00Z</dc: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39" meta:row-count="5" meta:non-whitespace-character-count="635"/>
  </office:meta>
</office:document-meta>
</file>