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>
        <style:tab-stops>
          <style:tab-stop style:type="center" style:leader-style="dotted" style:leader-text="." style:position="3.9375in"/>
        </style:tab-stops>
      </style:paragraph-properties>
      <style:text-properties style:font-name="Liberation Mono" style:font-name-asian="Times New Roman" style:font-name-complex="Liberation Mono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margin-left="0.3937in">
        <style:tab-stops>
          <style:tab-stop style:type="left" style:leader-style="dotted" style:leader-text="." style:position="3.5437in"/>
        </style:tab-stops>
      </style:paragraph-properties>
      <style:text-properties style:font-name="Liberation Mono" style:font-name-asian="Times New Roman" style:font-name-complex="Liberation Mono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left="0.3937in">
        <style:tab-stops>
          <style:tab-stop style:type="left" style:leader-style="dotted" style:leader-text="." style:position="3.5437in"/>
        </style:tab-stops>
      </style:paragraph-properties>
      <style:text-properties style:font-name="Liberation Mono" style:font-name-asian="Times New Roman" style:font-name-complex="Liberation Mono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>
        <style:tab-stops>
          <style:tab-stop style:type="right" style:leader-style="dotted" style:leader-text="." style:position="3.5437in"/>
          <style:tab-stop style:type="center" style:leader-style="dotted" style:leader-text="." style:position="3.9375in"/>
          <style:tab-stop style:type="right" style:leader-style="dotted" style:leader-text="." style:position="4.725in"/>
        </style:tab-stops>
      </style:paragraph-properties>
      <style:text-properties style:font-name="Liberation Mono" style:font-name-asian="Times New Roman" style:font-name-complex="Liberation Mono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>
        <style:tab-stops>
          <style:tab-stop style:type="left" style:leader-style="dotted" style:leader-text="." style:position="3.9375in"/>
        </style:tab-stops>
      </style:paragraph-properties>
      <style:text-properties style:font-name="Liberation Mono" style:font-name-asian="Times New Roman" style:font-name-complex="Liberation Mono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left="0.3937in">
        <style:tab-stops>
          <style:tab-stop style:type="left" style:leader-style="dotted" style:leader-text="." style:position="3.5437in"/>
        </style:tab-stops>
      </style:paragraph-properties>
      <style:text-properties style:font-name="Liberation Mono" style:font-name-asian="Times New Roman" style:font-name-complex="Liberation Mono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left="0.3937in">
        <style:tab-stops>
          <style:tab-stop style:type="left" style:leader-style="dotted" style:leader-text="." style:position="3.5437in"/>
        </style:tab-stops>
      </style:paragraph-properties>
      <style:text-properties style:font-name="Liberation Mono" style:font-name-asian="Times New Roman" style:font-name-complex="Liberation Mono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margin-left="0.3937in">
        <style:tab-stops>
          <style:tab-stop style:type="left" style:leader-style="dotted" style:leader-text="." style:position="3.5437in"/>
        </style:tab-stops>
      </style:paragraph-properties>
      <style:text-properties style:font-name="Liberation Mono" style:font-name-asian="Times New Roman" style:font-name-complex="Liberation Mono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left="0.3937in">
        <style:tab-stops>
          <style:tab-stop style:type="left" style:leader-style="dotted" style:leader-text="." style:position="3.5437in"/>
        </style:tab-stops>
      </style:paragraph-properties>
      <style:text-properties style:font-name="Liberation Mono" style:font-name-asian="Times New Roman" style:font-name-complex="Liberation Mono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left="0.3937in">
        <style:tab-stops>
          <style:tab-stop style:type="left" style:leader-style="dotted" style:leader-text="." style:position="3.5437in"/>
        </style:tab-stops>
      </style:paragraph-properties>
      <style:text-properties style:font-name="Liberation Mono" style:font-name-asian="Times New Roman" style:font-name-complex="Liberation Mono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left="0.3937in">
        <style:tab-stops>
          <style:tab-stop style:type="left" style:leader-style="dotted" style:leader-text="." style:position="3.5437in"/>
        </style:tab-stops>
      </style:paragraph-properties>
    </style:style>
    <style:style style:name="T12" style:parent-style-name="Domyślnaczcionkaakapitu" style:family="text">
      <style:text-properties style:font-name="Liberation Mono" style:font-name-asian="Times New Roman" style:font-name-complex="Liberation Mono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Liberation Mono" style:font-name-asian="Times New Roman" style:font-name-complex="Liberation Mono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Liberation Mono" style:font-name-asian="Times New Roman" style:font-name-complex="Liberation Mono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Postacie autentyczne</text:p>
      <text:p text:style-name="P2">Daniel Olbrychski<text:tab/><text:tab/>Pan Młody</text:p>
      <text:p text:style-name="P3">Ewa Ziętek<text:tab/><text:tab/>Panna Młoda</text:p>
      <text:p text:style-name="P4"/>
      <text:p text:style-name="P5">Postacie symboliczne</text:p>
      <text:p text:style-name="P6">Olgierd Łukaszewicz<text:tab/>Widmo</text:p>
      <text:p text:style-name="P7">Artur Młodnicki<text:tab/>Wernyhora</text:p>
      <text:p text:style-name="P8">Wirgiliusz Gryń<text:tab/>Upiór (Jakub Szela)</text:p>
      <text:p text:style-name="P9">Czesław Wołłejko<text:tab/>Hetman (Franciszek Ksawery Branicki)</text:p>
      <text:p text:style-name="P10">Wiktor Grotowicz<text:tab/>Widmo przy Hetmanie</text:p>
      <text:p text:style-name="P11"><text:span text:style-name="T12">Czesław Niemen</text:span><text:span text:style-name="T13"><text:tab/></text:span><text:span text:style-name="T14">Chochoł (gło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847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986in" fo:line-height="115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mw-headline" style:display-name="mw-headline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ulina Wierzbińska</meta:initial-creator>
    <dc:creator>Paulina Wierzbińska</dc:creator>
    <meta:creation-date>2021-04-29T00:52:00Z</meta:creation-date>
    <dc:date>2021-04-29T00:52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304" meta:row-count="2" meta:non-whitespace-character-count="262"/>
  </office:meta>
</office:document-meta>
</file>