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="thick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00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2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">
            <text:p>LP.</text:p>
          </table:table-cell>
          <table:table-cell office:value-type="string" table:style-name="ce6">
            <text:p>F [N]</text:p>
          </table:table-cell>
          <table:table-cell office:value-type="string" table:style-name="ce6">
            <text:p>t [s]</text:p>
          </table:table-cell>
          <table:table-cell office:value-type="string" table:style-name="ce6">
            <text:p>a [m/s<text:span text:style-name="T2">2</text:span>]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5">
            <text:p>F<text:span text:style-name="T4">0</text:span>=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5">
            <text:p>2F<text:span text:style-name="T4">0</text:span>=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5">
            <text:p>3F<text:span text:style-name="T4">0</text:span>=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5">
            <text:p>4F<text:span text:style-name="T4">0</text:span>=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5">
            <text:p>5F<text:span text:style-name="T4">0</text:span>=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Andrzej Baziak</dc:creator>
    <meta:creation-date>2022-06-28T09:02:58Z</meta:creation-date>
    <dc:date>2022-07-08T16:45:30Z</dc:date>
  </office:meta>
</office:document-meta>
</file>