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serwacje_dziennych_tempera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emperatura o 7.00</text:p>
          </table:table-cell>
          <table:table-cell office:value-type="string" table:style-name="ce2">
            <text:p>Temperatura o 19.00</text:p>
          </table:table-cell>
          <table:table-cell office:value-type="string" table:style-name="ce2">
            <text:p>Wyższa temperatur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nia</meta:initial-creator>
    <dc:creator>Kacper Drużdżel</dc:creator>
    <meta:creation-date>2014-11-19T22:29:27Z</meta:creation-date>
    <dc:date>2023-10-02T19:32:21Z</dc:date>
  </office:meta>
</office:document-meta>
</file>