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29167in" svg:height="0.3125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23:02:00Z</meta:creation-date>
    <dc:date>2021-05-03T23:02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i>d</mml:mi>
  <mml:mi>x</mml:mi>
  <mml:mi> </mml:mi>
  <mml:mo>=</mml:mo>
  <mml:mi> </mml:mi>
  <mml:mfrac>
    <mml:mrow>
      <mml:mo>-</mml:mo>
      <mml:mi>x</mml:mi>
    </mml:mrow>
    <mml:mrow>
      <mml:mi>x</mml:mi>
    </mml:mrow>
  </mml:mfrac>
  <mml:mi> </mml:mi>
  <mml:mo>-</mml:mo>
  <mml:mi> </mml:mi>
  <mml:mn>23</mml:mn>
  <mml:mi>c</mml:mi>
</mml:math>
</file>