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2pt" style:font-size-asian="12pt" style:font-size-complex="12pt"/>
    </style:style>
    <style:style style:name="P3" style:parent-style-name="PreformattedText" style:family="paragraph">
      <style:text-properties fo:font-size="12pt" style:font-size-asian="12pt" style:font-size-complex="12pt"/>
    </style:style>
    <style:style style:name="P4" style:parent-style-name="PreformattedText" style:family="paragraph">
      <style:paragraph-properties fo:text-align="center"/>
    </style:style>
    <style:style style:name="T5" style:parent-style-name="Domyślnaczcionkaakapitu" style:family="text">
      <style:text-properties fo:color="#000000" fo:font-size="12pt" style:font-size-asian="12pt" style:font-size-complex="12pt"/>
    </style:style>
    <style:style style:name="P6" style:parent-style-name="PreformattedText" style:family="paragraph">
      <style:text-properties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PreformattedText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PreformattedText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PreformattedText" style:family="paragraph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P14" style:parent-style-name="PreformattedText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PreformattedText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P18" style:parent-style-name="PreformattedText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P20" style:parent-style-name="PreformattedText" style:family="paragraph">
      <style:text-properties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P22" style:parent-style-name="PreformattedText" style:family="paragraph">
      <style:text-properties fo:font-size="12pt" style:font-size-asian="12pt" style:font-size-complex="12pt"/>
    </style:style>
    <style:style style:name="P23" style:parent-style-name="PreformattedText" style:family="paragraph">
      <style:paragraph-properties fo:text-align="center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P25" style:parent-style-name="PreformattedText" style:family="paragraph">
      <style:text-properties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P27" style:parent-style-name="PreformattedText" style:family="paragraph">
      <style:text-properties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PreformattedText" style:family="paragraph">
      <style:text-properties fo:font-size="12pt" style:font-size-asian="12pt" style:font-size-complex="12pt"/>
    </style:style>
    <style:style style:name="P30" style:parent-style-name="PreformattedText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PreformattedText" style:family="paragraph">
      <style:text-properties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PreformattedText" style:family="paragraph">
      <style:text-properties fo:font-size="12pt" style:font-size-asian="12pt" style:font-size-complex="12pt"/>
    </style:style>
    <style:style style:name="P35" style:parent-style-name="PreformattedText" style:family="paragraph">
      <style:text-properties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P37" style:parent-style-name="PreformattedText" style:family="paragraph">
      <style:text-properties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P39" style:parent-style-name="PreformattedText" style:family="paragraph">
      <style:text-properties fo:font-size="12pt" style:font-size-asian="12pt" style:font-size-complex="12pt"/>
    </style:style>
    <style:style style:name="P40" style:parent-style-name="PreformattedText" style:family="paragraph">
      <style:text-properties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PreformattedText" style:family="paragraph">
      <style:text-properties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P45" style:parent-style-name="PreformattedText" style:family="paragraph">
      <style:text-properties fo:font-size="12pt" style:font-size-asian="12pt" style:font-size-complex="12pt"/>
    </style:style>
    <style:style style:name="P46" style:parent-style-name="PreformattedText" style:family="paragraph">
      <style:text-properties fo:font-size="12pt" style:font-size-asian="12pt" style:font-size-complex="12pt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P48" style:parent-style-name="PreformattedText" style:family="paragraph">
      <style:text-properties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PreformattedText" style:family="paragraph">
      <style:text-properties fo:font-size="12pt" style:font-size-asian="12pt" style:font-size-complex="12pt"/>
    </style:style>
    <style:style style:name="P51" style:parent-style-name="PreformattedText" style:family="paragraph">
      <style:text-properties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PreformattedText" style:family="paragraph">
      <style:text-properties fo:font-size="12pt" style:font-size-asian="12pt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P55" style:parent-style-name="PreformattedText" style:family="paragraph">
      <style:text-properties fo:font-size="12pt" style:font-size-asian="12pt" style:font-size-complex="12pt"/>
    </style:style>
    <style:style style:name="P56" style:parent-style-name="PreformattedText" style:family="paragraph">
      <style:text-properties fo:font-size="12pt" style:font-size-asian="12pt" style:font-size-complex="12pt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PreformattedText" style:family="paragraph">
      <style:text-properties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PreformattedText" style:family="paragraph">
      <style:text-properties fo:font-size="12pt" style:font-size-asian="12pt" style:font-size-complex="12pt"/>
    </style:style>
    <style:style style:name="P61" style:parent-style-name="PreformattedText" style:family="paragraph">
      <style:text-properties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P63" style:parent-style-name="PreformattedText" style:family="paragraph">
      <style:text-properties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P67" style:parent-style-name="PreformattedText" style:family="paragraph">
      <style:text-properties fo:font-size="12pt" style:font-size-asian="12pt" style:font-size-complex="12pt"/>
    </style:style>
    <style:style style:name="P68" style:parent-style-name="PreformattedText" style:family="paragraph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PreformattedText" style:family="paragraph">
      <style:text-properties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PreformattedText" style:family="paragraph">
      <style:text-properties fo:font-size="12pt" style:font-size-asian="12pt" style:font-size-complex="12pt"/>
    </style:style>
    <style:style style:name="P73" style:parent-style-name="PreformattedText" style:family="paragraph">
      <style:text-properties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PreformattedText" style:family="paragraph">
      <style:text-properties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P77" style:parent-style-name="PreformattedText" style:family="paragraph">
      <style:text-properties fo:font-size="12pt" style:font-size-asian="12pt" style:font-size-complex="12pt"/>
    </style:style>
    <style:style style:name="P78" style:parent-style-name="PreformattedText" style:family="paragraph">
      <style:text-properties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PreformattedText" style:family="paragraph">
      <style:text-properties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PreformattedText" style:family="paragraph">
      <style:text-properties fo:font-size="12pt" style:font-size-asian="12pt" style:font-size-complex="12pt"/>
    </style:style>
    <style:style style:name="P86" style:parent-style-name="PreformattedText" style:family="paragraph">
      <style:text-properties fo:font-size="12pt" style:font-size-asian="12pt" style:font-size-complex="12pt"/>
    </style:style>
    <style:style style:name="T87" style:parent-style-name="Domyślnaczcionkaakapitu" style:family="text">
      <style:text-properties fo:color="#000000" fo:font-size="12pt" style:font-size-asian="12pt" style:font-size-complex="12pt"/>
    </style:style>
    <style:style style:name="P88" style:parent-style-name="PreformattedText" style:family="paragraph">
      <style:text-properties fo:font-size="12pt" style:font-size-asian="12pt" style:font-size-complex="12pt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P90" style:parent-style-name="PreformattedText" style:family="paragraph">
      <style:text-properties fo:font-size="12pt" style:font-size-asian="12pt" style:font-size-complex="12pt"/>
    </style:style>
    <style:style style:name="P91" style:parent-style-name="PreformattedText" style:family="paragraph">
      <style:text-properties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PreformattedText" style:family="paragraph">
      <style:text-properties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P96" style:parent-style-name="PreformattedText" style:family="paragraph">
      <style:text-properties fo:font-size="12pt" style:font-size-asian="12pt" style:font-size-complex="12pt"/>
    </style:style>
    <style:style style:name="P97" style:parent-style-name="PreformattedText" style:family="paragraph">
      <style:text-properties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P99" style:parent-style-name="PreformattedText" style:family="paragraph">
      <style:text-properties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P101" style:parent-style-name="PreformattedText" style:family="paragraph">
      <style:text-properties fo:font-size="12pt" style:font-size-asian="12pt" style:font-size-complex="12pt"/>
    </style:style>
    <style:style style:name="P102" style:parent-style-name="PreformattedText" style:family="paragraph">
      <style:text-properties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P104" style:parent-style-name="PreformattedText" style:family="paragraph">
      <style:text-properties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P108" style:parent-style-name="PreformattedText" style:family="paragraph">
      <style:text-properties fo:font-size="12pt" style:font-size-asian="12pt" style:font-size-complex="12pt"/>
    </style:style>
    <style:style style:name="P109" style:parent-style-name="PreformattedText" style:family="paragraph">
      <style:text-properties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P111" style:parent-style-name="PreformattedText" style:family="paragraph">
      <style:text-properties fo:font-size="12pt" style:font-size-asian="12pt" style:font-size-complex="12pt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Stanisław Wyspiański „Wesele” (fragmenty)</text:span></text:p>
      <text:p text:style-name="P3"/>
      <text:p text:style-name="P4"><text:span text:style-name="T5">Fragment I</text:span></text:p>
      <text:p text:style-name="P6"/>
      <text:p text:style-name="PreformattedText"><text:span text:style-name="T7">Noc listopadowa; w chacie, w świetlicy. Izba wybielona siwo, prawie błękitna, jednym szarawym tonem półbłękitu obejmująca i sprzęty, i ludzi, którzy się przez nią przesuną.</text:span></text:p>
      <text:p text:style-name="P8"/>
      <text:p text:style-name="PreformattedText"><text:span text:style-name="T9">Przez drzwi otwarte z boku, ku sieni, słychać huczne weselisko, buczące basy, piskanie skrzypiec, niesforny klarnet, hukania chłopów i bab i przygłuszający wszystką nutę jeden melodyjny szum i rumot tupotających tancerzy, co się tam kręcą w zbitej masie w takt jakiejś ginącej we wrzawie piosenki….</text:span></text:p>
      <text:p text:style-name="P10"/>
      <text:p text:style-name="PreformattedText"><text:span text:style-name="T11">I cała uwaga osób, które przez tę izbę-scenę przejdą, zwrócona jest tam, ciągle tam; zasłuchani, zapatrzeni ustawicznie w ten tan, na polską nutę… wirujący dookoła, w półświetle kuchennej lampy, taniec kolorów, krasych wstążek, pawich piór, kierezyj, barwnych kaftanów i kabatów, nasza dzisiejsza wiejska Polska.</text:span></text:p>
      <text:p text:style-name="P12"/>
      <text:p text:style-name="PreformattedText"><text:span text:style-name="T13">A na ścianie głębnej: drzwi do alkierzyka, gdzie łóżko gospodarstwa i kołyska, i pośpione na łóżkach dzieci, a górą zszeregowani Święci obrazkowi. Na drugiej bocznej ścianie izby: okienko przysłonione białą muślinową firaneczką; nad oknem wieniec dożynkowy z kłosów; — za oknem ciemno mrok — za oknem sad, a na deszczu i słocie krzew otulony w słomę, w zimową ochronę okryty.</text:span></text:p>
      <text:p text:style-name="P14"/>
      <text:p text:style-name="PreformattedText"><text:span text:style-name="T15">Na środku izby stół okrągły, pod białym, sutym obrusem, gdzie przy jarzących brązowych świecznikach żydowskich suta zastawa, talerze poniechane tak, jak dopiero co od nich cała weselna drużba wstała, w nieładzie, gdzie nikt o sprzątaniu nie myśli. Około stołu proste drewniane stołki kuchenne z białego drzewa; przy tym na izbie biurko, zarzucone mnóstwem papierów; ponad biurkiem fotografia Matejkowskiego „Wernyhory” i litograficzne odbicie Matejkowskich „Racławic”. Przy ścianie w głębi sofa wyszarzana; ponad nią złożone w krzyż szable, flinty, pasy podróżne, torba skórzana. W innym kącie piec bielony, do maści z izbą; obok pieca stolik empire, zdobny świecącymi resztami brązów, na którym zegar stary, alabastrowymi kolumienkami dźwigający złocony krąg godzin; nad zegarem portret pięknej damy w stroju z lat 1840 w lekkim muślinowym zawoju przy twarzy młodej w lokach i na ciemnej sukni.</text:span></text:p>
      <text:p text:style-name="P16"/>
      <text:p text:style-name="PreformattedText"><text:span text:style-name="T17">U boku drzwi weselnych skrzynia ogromna wyprawna wiejska, malowana w kwiatki pstre i pstre desenie; wytarta już i wyblakła. Pod oknem stary grat, fotel z wysokim oparciem.</text:span></text:p>
      <text:p text:style-name="P18"/>
      <text:p text:style-name="PreformattedText"><text:span text:style-name="T19">Nad drzwiami weselnymi ogromny obraz Matki Boskiej Ostrobramskiej z jej sukienką srebrną i złotym otokiem promieni na tle głębokiego szafiru; a nad drzwiami alkierza takiż ogromny obraz Matki Boskiej Częstochowskiej, w utkanej wzorzystej szacie, w koralach i koronie polskiej Królowej, z Dzieciątkiem, które rączkę ku błogosławieniu wzniosło.</text:span></text:p>
      <text:p text:style-name="P20"/>
      <text:soft-page-break/>
      <text:p text:style-name="PreformattedText"><text:span text:style-name="T21">Strop drewniany w długie belki proste z wypisanym na nich Słowem Bożym i rokiem pobudowania.</text:span></text:p>
      <text:p text:style-name="P22"/>
      <text:p text:style-name="P23"><text:span text:style-name="T24">Fragment II</text:span></text:p>
      <text:p text:style-name="P25"/>
      <text:p text:style-name="PreformattedText"><text:span text:style-name="T26">SCENA III</text:span></text:p>
      <text:p text:style-name="P27"/>
      <text:p text:style-name="PreformattedText"><text:span text:style-name="T28">/ Radczyni, Haneczka, Zosia /</text:span></text:p>
      <text:p text:style-name="P29"/>
      <text:p text:style-name="P30"/>
      <text:p text:style-name="PreformattedText"><text:span text:style-name="T31">HANECZKA</text:span></text:p>
      <text:p text:style-name="P32"/>
      <text:p text:style-name="PreformattedText"><text:span text:style-name="T33">Ach, cioteczko, ciotusieńko!</text:span></text:p>
      <text:p text:style-name="P34"/>
      <text:p text:style-name="P35"/>
      <text:p text:style-name="PreformattedText"><text:span text:style-name="T36">RADCZYNI</text:span></text:p>
      <text:p text:style-name="P37"/>
      <text:p text:style-name="PreformattedText"><text:span text:style-name="T38">Co, serdeńko?</text:span></text:p>
      <text:p text:style-name="P39"/>
      <text:p text:style-name="P40"/>
      <text:p text:style-name="PreformattedText"><text:span text:style-name="T41">HANECZKA</text:span></text:p>
      <text:p text:style-name="P42"/>
      <text:p text:style-name="PreformattedText"><text:span text:style-name="T43">Tamci tańczą, my stoimy;</text:span></text:p>
      <text:p text:style-name="PreformattedText"><text:span text:style-name="T44">chcemy tańczyć także i my.</text:span></text:p>
      <text:p text:style-name="P45"/>
      <text:p text:style-name="P46"/>
      <text:p text:style-name="PreformattedText"><text:span text:style-name="T47">RADCZYNI</text:span></text:p>
      <text:p text:style-name="P48"/>
      <text:p text:style-name="PreformattedText"><text:span text:style-name="T49">Może który z panów zechce?</text:span></text:p>
      <text:p text:style-name="P50"/>
      <text:p text:style-name="P51"/>
      <text:p text:style-name="PreformattedText"><text:span text:style-name="T52">ZOSIA</text:span></text:p>
      <text:p text:style-name="P53"/>
      <text:p text:style-name="PreformattedText"><text:span text:style-name="T54">Z nikim z panów tańczyć nie chcę.</text:span></text:p>
      <text:p text:style-name="P55"/>
      <text:p text:style-name="P56"/>
      <text:p text:style-name="PreformattedText"><text:span text:style-name="T57">RADCZYNI</text:span></text:p>
      <text:p text:style-name="P58"/>
      <text:p text:style-name="PreformattedText"><text:span text:style-name="T59">Potańcujcie trochę same.</text:span></text:p>
      <text:p text:style-name="P60"/>
      <text:p text:style-name="P61"/>
      <text:p text:style-name="PreformattedText"><text:span text:style-name="T62">ZOSIA</text:span></text:p>
      <text:p text:style-name="P63"/>
      <text:p text:style-name="PreformattedText"><text:span text:style-name="T64">My byśmy chciały z drużbami,</text:span></text:p>
      <text:p text:style-name="PreformattedText"><text:span text:style-name="T65">z tymi, co pawimi piórami</text:span></text:p>
      <text:p text:style-name="PreformattedText"><text:span text:style-name="T66">zamiatają pułap izby.</text:span></text:p>
      <text:p text:style-name="P67"/>
      <text:p text:style-name="P68"/>
      <text:p text:style-name="PreformattedText"><text:span text:style-name="T69">RADCZYNI</text:span></text:p>
      <text:p text:style-name="P70"/>
      <text:p text:style-name="PreformattedText"><text:span text:style-name="T71">Poszłybyście tam do ciżby?</text:span></text:p>
      <text:p text:style-name="P72"/>
      <text:p text:style-name="P73"/>
      <text:soft-page-break/>
      <text:p text:style-name="PreformattedText"><text:span text:style-name="T74">HANECZKA</text:span></text:p>
      <text:p text:style-name="P75"/>
      <text:p text:style-name="PreformattedText"><text:span text:style-name="T76">To tak miło, miło w ścisku.</text:span></text:p>
      <text:p text:style-name="P77"/>
      <text:p text:style-name="P78"/>
      <text:p text:style-name="PreformattedText"><text:span text:style-name="T79">RADCZYNI</text:span></text:p>
      <text:p text:style-name="P80"/>
      <text:p text:style-name="PreformattedText"><text:span text:style-name="T81">Oni się tam gniotą, tłoczą</text:span></text:p>
      <text:p text:style-name="PreformattedText"><text:span text:style-name="T82">i ni stąd, ni zowąd naraz</text:span></text:p>
      <text:p text:style-name="PreformattedText"><text:span text:style-name="T83">trzask, prask, biją się po pysku;</text:span></text:p>
      <text:p text:style-name="PreformattedText"><text:span text:style-name="T84">to nie dla was.</text:span></text:p>
      <text:p text:style-name="P85"/>
      <text:p text:style-name="P86"/>
      <text:p text:style-name="PreformattedText"><text:span text:style-name="T87">ZOSIA</text:span></text:p>
      <text:p text:style-name="P88"/>
      <text:p text:style-name="PreformattedText"><text:span text:style-name="T89">My wrócimy zaraz.</text:span></text:p>
      <text:p text:style-name="P90"/>
      <text:p text:style-name="P91"/>
      <text:p text:style-name="PreformattedText"><text:span text:style-name="T92">RADCZYNI</text:span></text:p>
      <text:p text:style-name="P93"/>
      <text:p text:style-name="PreformattedText"><text:span text:style-name="T94">Cóżeś ty dziś tak wesoła?</text:span></text:p>
      <text:p text:style-name="PreformattedText"><text:span text:style-name="T95">Odgarnij se włosy z czoła.</text:span></text:p>
      <text:p text:style-name="P96"/>
      <text:p text:style-name="P97"/>
      <text:p text:style-name="PreformattedText"><text:span text:style-name="T98">ZOSIA</text:span></text:p>
      <text:p text:style-name="P99"/>
      <text:p text:style-name="PreformattedText"><text:span text:style-name="T100">Raz dokoła, raz dokoła!</text:span></text:p>
      <text:p text:style-name="P101"/>
      <text:p text:style-name="P102"/>
      <text:p text:style-name="PreformattedText"><text:span text:style-name="T103">HANECZKA</text:span></text:p>
      <text:p text:style-name="P104"/>
      <text:p text:style-name="PreformattedText"><text:span text:style-name="T105">Ciotusieńka zła okropnie,</text:span></text:p>
      <text:p text:style-name="PreformattedText"><text:span text:style-name="T106">zła okrutnie — a przelotnie —</text:span></text:p>
      <text:p text:style-name="PreformattedText"><text:span text:style-name="T107">zaraz buzię pocałuję.</text:span></text:p>
      <text:p text:style-name="P108"/>
      <text:p text:style-name="P109"/>
      <text:p text:style-name="PreformattedText"><text:span text:style-name="T110">RADCZYNI</text:span></text:p>
      <text:p text:style-name="P111"/>
      <text:p text:style-name="PreformattedText"><text:span text:style-name="T112">Hanka zawsze swego dopnie.</text:span></text:p>
      <text:p text:style-name="PreformattedText"><text:span text:style-name="T113">Niech się panna wytańc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Oklińska</dc:creator>
    <meta:creation-date>2021-03-16T17:12:00Z</meta:creation-date>
    <dc:date>2023-04-26T16:14:00Z</dc:date>
    <meta:template xlink:href="Normal.dotm" xlink:type="simple"/>
    <meta:editing-cycles>3</meta:editing-cycles>
    <meta:editing-duration>PT60S</meta:editing-duration>
    <meta:document-statistic meta:page-count="3" meta:paragraph-count="7" meta:word-count="513" meta:character-count="3586" meta:row-count="25" meta:non-whitespace-character-count="3080"/>
  </office:meta>
</office:document-meta>
</file>