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Hiperłącze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margin-bottom="0.0833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margin-bottom="0.083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Hiperłącze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margin-bottom="0.0833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Hiperłącze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margin-bottom="0.0833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Hiperłącze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kstprzypisudolnego" style:family="paragraph">
      <style:text-properties style:font-name="Times New Roman" style:font-name-complex="Times New Roman"/>
    </style:style>
    <style:style style:name="P59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ohaterowie autentyczni:</text:p>
      <text:p text:style-name="P2"><text:span text:style-name="T3">Gospodarz</text:span><text:span text:style-name="T4"><text:note text:note-class="footnote" text:id="_ftn0"><text:note-citation>1</text:note-citation><text:note-body><text:p text:style-name="Tekstprzypisudolnego"><text:span text:style-name="T5"><text:s/>Jego pierwowzorem był Włodzimierz Tetmajer, przyjaciel Pana Młodego; był malarzem i grafikiem, a także pisarzem i politykiem (działacz ludowy i niepodległościowy)</text:span><text:span text:style-name="T6"><text:s/>(</text:span><text:span text:style-name="T7">W filmie Wajdy</text:span><text:span text:style-name="T8"><text:s/>wcielił się w niego</text:span><text:span text:style-name="T9"><text:s/></text:span><text:a xlink:href="http://www.encyklopediateatru.pl/osoby/498/-" office:target-frame-name="_top" xlink:show="replace"><text:span text:style-name="T10">Marek Walczewski</text:span></text:a><text:span text:style-name="T11"><text:s/>– przyp. red.)</text:span><text:span text:style-name="T12">.</text:span></text:p></text:note-body></text:note></text:span></text:p>
      <text:p text:style-name="P13"><text:span text:style-name="T14">Gospodyni</text:span><text:span text:style-name="T15"><text:note text:note-class="footnote" text:id="_ftn1"><text:note-citation>2</text:note-citation><text:note-body><text:p text:style-name="Tekstprzypisudolnego"><text:span text:style-name="T16"><text:s/>Jej pierwowzorem była Anna Tetmajerowa z domu Mikołajczykówna, starsza siostra Panny Młodej, żona Włodzimierza Tetmajera</text:span><text:span text:style-name="T17"><text:s/>(</text:span><text:span text:style-name="T18">W filmie Wajdy</text:span><text:span text:style-name="T19"><text:s/>wcielił się w nią</text:span><text:span text:style-name="T20"><text:s/></text:span><text:a xlink:href="http://www.encyklopediateatru.pl/osoby/869/-" office:target-frame-name="_top" xlink:show="replace"><text:span text:style-name="T21">Izabella Olszewska</text:span></text:a><text:span text:style-name="T22"><text:s/>– przyp. red.)</text:span><text:span text:style-name="T23">.</text:span></text:p></text:note-body></text:note></text:span></text:p>
      <text:p text:style-name="P24"><text:span text:style-name="T25">Ojciec</text:span><text:span text:style-name="T26"><text:note text:note-class="footnote" text:id="_ftn2"><text:note-citation>3</text:note-citation><text:note-body><text:p text:style-name="Tekstprzypisudolnego"><text:span text:style-name="T27"><text:s/>Jego pierwowzorem był Jacek Mikołajczyk, ojciec: Anny, Jadwigi, Marysi i Jaśka; był bronowickim gospodarzem</text:span><text:span text:style-name="T28"><text:s/>(</text:span><text:span text:style-name="T29">W filmie Wajdy</text:span><text:span text:style-name="T30"><text:s/>wcielił się w niego</text:span><text:span text:style-name="T31"><text:s/></text:span><text:a xlink:href="http://www.encyklopediateatru.pl/osoby/2679/-" office:target-frame-name="_top" xlink:show="replace"><text:span text:style-name="T32">Kazimierz Opaliński</text:span></text:a><text:span text:style-name="T33"><text:s/>– przyp. red.)</text:span><text:span text:style-name="T34">.</text:span></text:p></text:note-body></text:note></text:span></text:p>
      <text:p text:style-name="P35"><text:span text:style-name="T36">Pan Młody</text:span><text:span text:style-name="T37"><text:note text:note-class="footnote" text:id="_ftn3"><text:note-citation>4</text:note-citation><text:note-body><text:p text:style-name="Tekstprzypisudolnego"><text:span text:style-name="T38"><text:s/></text:span><text:span text:style-name="T39">Jego pierwowzorem był Lucjan Rydel</text:span><text:span text:style-name="T40"><text:s/>(</text:span><text:span text:style-name="T41">W filmie Wajdy</text:span><text:span text:style-name="T42"><text:s/>wcielił się w niego</text:span><text:span text:style-name="T43"><text:s/></text:span><text:a xlink:href="http://www.encyklopediateatru.pl/osoby/1035/-" office:target-frame-name="_top" xlink:show="replace"><text:span text:style-name="T44">Daniel Olbrychski</text:span></text:a><text:span text:style-name="T45"><text:s/>– przyp. red.)</text:span><text:span text:style-name="T46">.</text:span></text:p></text:note-body></text:note></text:span></text:p>
      <text:p text:style-name="P47"><text:span text:style-name="T48">Panna Młoda</text:span><text:span text:style-name="T49"><text:note text:note-class="footnote" text:id="_ftn4"><text:note-citation>5</text:note-citation><text:note-body><text:p text:style-name="Tekstprzypisudolnego"><text:span text:style-name="T50"><text:s/></text:span><text:span text:style-name="T51">Jej pierwowzorem była Jadwiga Mikołajczykówna</text:span><text:span text:style-name="T52"><text:s/>(</text:span><text:span text:style-name="T53">W filmie<text:s/></text:span><text:span text:style-name="T54">wcieliła się w nią<text:s/></text:span><text:a xlink:href="https://www.encyklopediateatru.pl/osoby/5559/ewa-zietek" office:target-frame-name="_top" xlink:show="replace"><text:span text:style-name="T55">Ewa Ziętek</text:span></text:a><text:span text:style-name="T56"><text:s/>– przyp. red.)</text:span><text:span text:style-name="T57">.</text:span></text:p><text:p text:style-name="P58"/></text:note-body></text:note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4-29T12:47:00Z</meta:creation-date>
    <dc:date>2021-04-29T12:47:00Z</dc:date>
    <meta:template xlink:href="Normal" xlink:type="simple"/>
    <meta:editing-cycles>2</meta:editing-cycles>
    <meta:editing-duration>PT240S</meta:editing-duration>
    <meta:document-statistic meta:page-count="1" meta:paragraph-count="1" meta:word-count="11" meta:character-count="79" meta:row-count="1" meta:non-whitespace-character-count="69"/>
  </office:meta>
</office:document-meta>
</file>