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bottom="0.0833in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Normalny" style:family="paragraph">
      <style:paragraph-properties fo:margin-bottom="0.0833in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.0833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margin-bottom="0.0833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Normalny" style:family="paragraph">
      <style:paragraph-properties fo:margin-bottom="0.0833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kstprzypisudolnego" style:family="paragraph">
      <style:text-properties style:font-name="Times New Roman" style:font-name-complex="Times New Roman"/>
    </style:style>
    <style:style style:name="P53" style:parent-style-name="Normalny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Bohaterowie autentyczni:</text:p>
      <text:p text:style-name="P2"><text:span text:style-name="T3">Gospodarz</text:span><text:span text:style-name="T4"><text:note text:note-class="footnote" text:id="_ftn0"><text:note-citation>1</text:note-citation><text:note-body><text:p text:style-name="Tekstprzypisudolnego"><text:span text:style-name="T5"><text:s/>Jego pierwowzorem był Włodzimierz Tetmajer, przyjaciel Pana Młodego; był malarzem i grafikiem, a także pisarzem i politykiem (działacz ludowy i niepodległościowy)</text:span><text:span text:style-name="T6"><text:s/>(</text:span><text:span text:style-name="T7">W filmie Wajdy</text:span><text:span text:style-name="T8"><text:s/>wcielił się w niego</text:span><text:span text:style-name="T9"><text:s/>Marek Walczewski</text:span><text:span text:style-name="T10"><text:s/>– przyp. red.)</text:span><text:span text:style-name="T11">.</text:span></text:p></text:note-body></text:note></text:span></text:p>
      <text:p text:style-name="P12"><text:span text:style-name="T13">Gospodyni</text:span><text:span text:style-name="T14"><text:note text:note-class="footnote" text:id="_ftn1"><text:note-citation>2</text:note-citation><text:note-body><text:p text:style-name="Tekstprzypisudolnego"><text:span text:style-name="T15"><text:s/>Jej pierwowzorem była Anna Tetmajerowa z domu Mikołajczykówna, starsza siostra Panny Młodej, żona Włodzimierza Tetmajera</text:span><text:span text:style-name="T16"><text:s/>(</text:span><text:span text:style-name="T17">W filmie Wajdy</text:span><text:span text:style-name="T18"><text:s/>wcielił się w nią</text:span><text:span text:style-name="T19"><text:s/></text:span><text:span text:style-name="T20">Izabella Olszewska – przyp. red.)</text:span><text:span text:style-name="T21">.</text:span></text:p></text:note-body></text:note></text:span></text:p>
      <text:p text:style-name="P22"><text:span text:style-name="T23">Ojciec</text:span><text:span text:style-name="T24"><text:note text:note-class="footnote" text:id="_ftn2"><text:note-citation>3</text:note-citation><text:note-body><text:p text:style-name="Tekstprzypisudolnego"><text:span text:style-name="T25"><text:s/>Jego pierwowzorem był Jacek Mikołajczyk, ojciec: Anny, Jadwigi, Marysi i Jaśka; był bronowickim gospodarzem</text:span><text:span text:style-name="T26"><text:s/>(</text:span><text:span text:style-name="T27">W filmie Wajdy</text:span><text:span text:style-name="T28"><text:s/>wcielił się w niego</text:span><text:span text:style-name="T29"><text:s/></text:span><text:span text:style-name="T30">Kazimierz Opaliński – przyp. red.)</text:span><text:span text:style-name="T31">.</text:span></text:p></text:note-body></text:note></text:span></text:p>
      <text:p text:style-name="P32"><text:span text:style-name="T33">Pan Młody</text:span><text:span text:style-name="T34"><text:note text:note-class="footnote" text:id="_ftn3"><text:note-citation>4</text:note-citation><text:note-body><text:p text:style-name="Tekstprzypisudolnego"><text:span text:style-name="T35"><text:s/></text:span><text:span text:style-name="T36">Jego pierwowzorem był Lucjan Rydel</text:span><text:span text:style-name="T37"><text:s/>(</text:span><text:span text:style-name="T38">W filmie Wajdy</text:span><text:span text:style-name="T39"><text:s/>wcielił się w niego</text:span><text:span text:style-name="T40"><text:s/></text:span><text:span text:style-name="T41">Daniel Olbrychski – przyp. red.)</text:span><text:span text:style-name="T42">.</text:span></text:p></text:note-body></text:note></text:span></text:p>
      <text:p text:style-name="P43"><text:span text:style-name="T44">Panna Młoda</text:span><text:span text:style-name="T45"><text:note text:note-class="footnote" text:id="_ftn4"><text:note-citation>5</text:note-citation><text:note-body><text:p text:style-name="Tekstprzypisudolnego"><text:span text:style-name="T46"><text:s/></text:span><text:span text:style-name="T47">Jej pierwowzorem była Jadwiga Mikołajczykówna</text:span><text:span text:style-name="T48"><text:s/>(</text:span><text:span text:style-name="T49">W filmie<text:s/></text:span><text:span text:style-name="T50">wcieliła się w nią Ewa Ziętek – przyp. red.)</text:span><text:span text:style-name="T51">.</text:span></text:p><text:p text:style-name="P52"/></text:note-body></text:note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4-29T09:48:00Z</meta:creation-date>
    <dc:date>2021-04-29T09:48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