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fo:wrap-option="wrap" fo:background-color="#325DD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Wyniki skoku w dal moich koleżanek i kolegów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Skok w dal w [cm]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Hanna</text:p>
          </table:table-cell>
          <table:table-cell office:value-type="float" office:value="272" table:style-name="ce3">
            <text:p>272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Ireneusz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Anna</text:p>
          </table:table-cell>
          <table:table-cell office:value-type="float" office:value="288" table:style-name="ce3">
            <text:p>288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Marlena</text:p>
          </table:table-cell>
          <table:table-cell office:value-type="float" office:value="315" table:style-name="ce3">
            <text:p>315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Czesław</text:p>
          </table:table-cell>
          <table:table-cell office:value-type="float" office:value="299" table:style-name="ce3">
            <text:p>299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Jan</text:p>
          </table:table-cell>
          <table:table-cell office:value-type="float" office:value="290" table:style-name="ce3">
            <text:p>290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Bolesław</text:p>
          </table:table-cell>
          <table:table-cell office:value-type="float" office:value="329" table:style-name="ce3">
            <text:p>329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Katarzyna</text:p>
          </table:table-cell>
          <table:table-cell office:value-type="float" office:value="257" table:style-name="ce3">
            <text:p>257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Beata</text:p>
          </table:table-cell>
          <table:table-cell office:value-type="float" office:value="276" table:style-name="ce3">
            <text:p>276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Arkadiusz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5">
            <text:p>Średni</text:p>
          </table:table-cell>
          <table:covered-table-cell/>
          <table:table-cell office:value-type="float" office:value="296.60000000000002" table:formula="of:=AVERAGE([.C4:.C13])" table:style-name="ce3">
            <text:p>296,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5">
            <text:p>Minimalny</text:p>
          </table:table-cell>
          <table:covered-table-cell/>
          <table:table-cell office:value-type="float" office:value="257" table:formula="of:=MIN([.C4:.C13])" table:style-name="ce3">
            <text:p>25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5">
            <text:p>Maksymalny</text:p>
          </table:table-cell>
          <table:covered-table-cell/>
          <table:table-cell office:value-type="float" office:value="329" table:formula="of:=MAX([.C4:.C13])" table:style-name="ce3">
            <text:p>32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mil Mróz</meta:initial-creator>
    <dc:creator>Kamil Mróz</dc:creator>
    <meta:creation-date>2021-10-30T13:55:08Z</meta:creation-date>
    <dc:date>2021-10-31T13:25:17Z</dc:date>
  </office:meta>
</office:document-meta>
</file>