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1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25.852cm"/>
        </style:tab-stops>
      </style:paragraph-properties>
    </style:style>
    <style:style style:name="T1" style:family="text">
      <style:text-properties style:font-name="Times New Roman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Nowa siedziba, którą Staś nazwał „Krakowem”, została urządzona w przeciągu trzech dni. Ale przedtem złożono w „męskim pokoju” główne pakunki — i w chwilach wielkiej ulewy młoda czwórka znajdowała w olbrzymim pniu jeszcze przed wykończeniem mieszkania doskonałe schronienie. Pora dżdżysta rozpoczęła się na dobre, ale nie były to nasze długie, jesienne deszcze, w czasie których niebo zawleka się ciemnymi chmurami i nudna, uciążliwa słota trwa przez całe tygodnie. Tu kilkanaście razy na dzień wiatr przepędzał po niebie wzdęte obłoki, które zlewały ziemię obficie, po czym znów rozbłyskiwało słońce, jasne, jakby świeżo wykąpane i zalewało złotym światłem skały, rzekę, drzewa i całą dżunglę.(…)</text:span><text:span text:style-name="T1"/></text:p>
      <text:p text:style-name="P1" loext:marker-style-name="T1"><text:span text:style-name="T1">Lecz gdy chmury pokrywały chwilami gwiaździste niebo i deszcz poczynał padać, czyniło się bardzo ciemno, a we wnętrzu baobabu tak czarno jak w piwnicy. Chcąc temu zaradzić Staś kazał natopić Mei tłuszczu z zabitych zwierząt i urządził z blaszanki lampę, którą zawiesił pod górnym otworem, zwanym przez dzieci oknem. Światło bijące z tego okna, widne z daleka wśród ciemności, odpędzało dzikie zwierzęta, ale natomiast przyciągało nietoperze, a nawet i ptaki, tak że w końcu Kali musiał urządzić w otworze rodzaj zasłony z cierni, podobnej do tej, którą zamykał na noc otwór dolny.</text:span><text:span text:style-name="T1"/></text:p>
      <text:p text:style-name="P1" loext:marker-style-name="T1"><text:span text:style-name="T1">Jednakże w dzień, w chwilach pogody, dzieci opuszczały „Kraków” i krążyły po całym cyplu. Staś wyprawiał się na antylopy-ariele i na strusie, których liczne stada pojawiły się w dole rzeki, a Nel chodziła do swego słonia, który z początku trąbił tylko o żywność, a potem zaczął trąbić i wówczas, gdy mu się nudziło bez małej przyjaciółki. Witał też ją zawsze z wyraźną radością i nastawiał natychmiast swoje olbrzymie uszy, jak tylko usłyszał z daleka jej głos lub kroki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style:style style:name="HTML_20_-_20_wstępnie_20_sformatowany_20_Znak" style:display-name="HTML - wstępnie sformatowany Znak" style:family="text" style:parent-style-name="Default_20_Paragraph_20_Font_20__28_WW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zeń</meta:initial-creator>
    <meta:creation-date>2015-07-05T16:45:00</meta:creation-date>
    <dc:date>2024-02-20T12:52:00</dc:date>
    <meta:editing-cycles>3</meta:editing-cycles>
    <meta:editing-duration>PT1S</meta:editing-duration>
    <meta:document-statistic meta:table-count="0" meta:image-count="0" meta:object-count="0" meta:page-count="1" meta:paragraph-count="3" meta:word-count="271" meta:character-count="1747" meta:non-whitespace-character-count="1478"/>
    <meta:generator>LibreOffice/7.6.2.1$Windows_X86_64 LibreOffice_project/56f7684011345957bbf33a7ee678afaf4d2ba333</meta:generator>
    <meta:user-defined meta:name="Operator">Kacper Drużdżel</meta:user-defined>
  </office:meta>
</office:document-meta>
</file>