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bliżała się noc. Długie cienie drzew zacierały się w szarości wiezcoru. Ptaki zakończyły swoje koncerty, ucichły nawet tajemnicze, leśne szelesty i pomruki. Las zasypiał, ale ciągle jeszcze pachniał nagrzanym w ciągu dnia igliwiem, mchem, żywicą i wszelkimi leśnymi aromatami, których nawet nie potrafimy nazwać.<text:s/></text:p>
      <text:p text:style-name="P2">Jarek wracał z długiego spaceru do domu. Przed furtką zobaczył skulony kształt. Hmm... Może to kamień, którego wcześniej nie zauważyłem? — pomyślał. I wtedy „kształt" poruszył się —mało tego — cichutko zaskomlił. Ho, Ho, pewnie odwiedził mnie pies. Tylko czyj? Sąsiadów wokół mojego domu niewielu, chyba ...., że nieznany gość przybył z daleka.<text:s/></text:p>
      <text:p text:style-name="P3">Takie myśli przebiegały przez głowę Jarka z szybkością błyskawicy. Gdy zbliżył się do tajemniczego przybysza, ten od razu zaczął się łasić i przytulać. Uciekał jednak, gdy zabłysła latarka, którą Jarek oświetlił furtkę, gdy wydobywał z kieszeni klucze.<text:s/></text:p>
      <text:p text:style-name="P4">Oj! piesku! — pomyślał — boisz się mnie, a jendocześnie domagasz się głaskania. „Gość" odgadywał myśli i w odpowiedzi żałośnie zaskomlił, jakby chciał powiedzieć: „Boję się złych ludzi, bo mnie skrzywdzili, ale proszę Cię o gościnę, bo jestem głodny i wierzę, że mnie polubisz i pewnie się mną zaopiekujesz." Taką odpowiedź można było wyczytać z wiernych oczu patrzących z obawą, ale i nadzieją na nowego Pana.<text:s/></text:p>
      <text:p text:style-name="Normalny"><text:span text:style-name="T5">Taki był początek przyjaźni Jarka z „Kajtkiem" — bo tak został nazwany nowy mieszkaniec małego domku w podłódzkim le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cper Drużdżel</meta:initial-creator>
    <dc:creator>Kamil Mróz</dc:creator>
    <meta:creation-date>2022-09-05T19:06:00Z</meta:creation-date>
    <dc:date>2023-03-06T13:30:00Z</dc:date>
    <meta:template xlink:href="Normal" xlink:type="simple"/>
    <meta:editing-cycles>4</meta:editing-cycles>
    <meta:editing-duration>PT60S</meta:editing-duration>
    <meta:document-statistic meta:page-count="1" meta:paragraph-count="2" meta:word-count="206" meta:character-count="1446" meta:row-count="10" meta:non-whitespace-character-count="1242"/>
  </office:meta>
</office:document-meta>
</file>