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ny">
      <style:paragraph-properties fo:line-height="105%"/>
      <style:text-properties officeooo:paragraph-rsid="001ddce3"/>
    </style:style>
    <style:style style:name="P2" style:family="paragraph" style:parent-style-name="Normalny" style:master-page-name="MP0">
      <style:paragraph-properties fo:line-height="105%" style:page-number="auto" fo:break-before="page"/>
      <style:text-properties officeooo:paragraph-rsid="001ddce3"/>
    </style:style>
    <style:style style:name="P3" style:family="paragraph" style:parent-style-name="Normalny">
      <style:paragraph-properties fo:line-height="105%"/>
      <style:text-properties officeooo:paragraph-rsid="001ddce3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dce3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 text:track-changes="false">
        <text:changed-region xml:id="ct1977396440480" text:id="ct1977396440480">
          <text:deletion>
            <office:change-info>
              <dc:creator>Piotr Walczak</dc:creator>
              <dc:date>2022-03-15T11:25:13</dc:date>
            </office:change-info>
            <text:p text:style-name="P2">„</text:p>
          </text:deletion>
        </text:changed-region>
        <text:changed-region xml:id="ct1977396440720" text:id="ct1977396440720">
          <text:deletion>
            <office:change-info>
              <dc:creator>Piotr Walczak</dc:creator>
              <dc:date>2022-03-15T11:25:15</dc:date>
            </office:change-info>
            <text:p text:style-name="P2"><text:span text:style-name="T1">”</text:span></text:p>
          </text:deletion>
        </text:changed-region>
        <text:changed-region xml:id="ct1977396435200" text:id="ct1977396435200">
          <text:deletion>
            <office:change-info>
              <dc:creator>Piotr Walczak</dc:creator>
              <dc:date>2022-03-15T11:25:17</dc:date>
            </office:change-info>
            <text:p text:style-name="P2">oparci na faktach </text:p>
          </text:deletion>
        </text:changed-region>
        <text:changed-region xml:id="ct1977396435440" text:id="ct1977396435440">
          <text:insertion>
            <office:change-info>
              <dc:creator>Piotr Walczak</dc:creator>
              <dc:date>2022-03-15T11:25:19</dc:date>
            </office:change-info>
          </text:insertion>
        </text:changed-region>
        <text:changed-region xml:id="ct1977396433520" text:id="ct1977396433520">
          <text:deletion>
            <office:change-info>
              <dc:creator>Piotr Walczak</dc:creator>
              <dc:date>2022-03-15T11:25:19</dc:date>
            </office:change-info>
            <text:p text:style-name="P2"><text:span text:style-name="T2">ych</text:span></text:p>
          </text:deletion>
        </text:changed-region>
        <text:changed-region xml:id="ct1977396435680" text:id="ct1977396435680">
          <text:insertion>
            <office:change-info>
              <dc:creator>Piotr Walczak</dc:creator>
              <dc:date>2022-03-15T11:26:29</dc:date>
            </office:change-info>
          </text:insertion>
        </text:changed-region>
        <text:changed-region xml:id="ct1977282258992" text:id="ct1977282258992">
          <text:deletion>
            <office:change-info>
              <dc:creator>Piotr Walczak</dc:creator>
              <dc:date>2022-03-15T11:25:24</dc:date>
            </office:change-info>
            <text:p text:style-name="P1">Jego pierwowzorem był </text:p>
          </text:deletion>
        </text:changed-region>
        <text:changed-region xml:id="ct1977282257072" text:id="ct1977282257072">
          <text:deletion>
            <office:change-info>
              <dc:creator>Piotr Walczak</dc:creator>
              <dc:date>2022-03-15T11:25:29</dc:date>
            </office:change-info>
            <text:p text:style-name="P1">był </text:p>
          </text:deletion>
        </text:changed-region>
        <text:changed-region xml:id="ct1977282257312" text:id="ct1977282257312">
          <text:deletion>
            <office:change-info>
              <dc:creator>Piotr Walczak</dc:creator>
              <dc:date>2022-03-15T11:25:30</dc:date>
            </office:change-info>
            <text:p text:style-name="P1">em</text:p>
          </text:deletion>
        </text:changed-region>
        <text:changed-region xml:id="ct1977282256592" text:id="ct1977282256592">
          <text:deletion>
            <office:change-info>
              <dc:creator>Piotr Walczak</dc:creator>
              <dc:date>2022-03-15T11:25:32</dc:date>
            </office:change-info>
            <text:p text:style-name="P1">iem</text:p>
          </text:deletion>
        </text:changed-region>
        <text:changed-region xml:id="ct1977282257792" text:id="ct1977282257792">
          <text:deletion>
            <office:change-info>
              <dc:creator>Piotr Walczak</dc:creator>
              <dc:date>2022-03-15T11:25:35</dc:date>
            </office:change-info>
            <text:p text:style-name="P1">em</text:p>
          </text:deletion>
        </text:changed-region>
        <text:changed-region xml:id="ct1977282257552" text:id="ct1977282257552">
          <text:deletion>
            <office:change-info>
              <dc:creator>Piotr Walczak</dc:creator>
              <dc:date>2022-03-15T11:25:37</dc:date>
            </office:change-info>
            <text:p text:style-name="P1">iem</text:p>
          </text:deletion>
        </text:changed-region>
        <text:changed-region xml:id="ct1977282259712" text:id="ct1977282259712">
          <text:insertion>
            <office:change-info>
              <dc:creator>Piotr Walczak</dc:creator>
              <dc:date>2022-03-15T11:25:40</dc:date>
            </office:change-info>
          </text:insertion>
        </text:changed-region>
        <text:changed-region xml:id="ct1977282258032" text:id="ct1977282258032">
          <text:deletion>
            <office:change-info>
              <dc:creator>Piotr Walczak</dc:creator>
              <dc:date>2022-03-15T11:25:46</dc:date>
            </office:change-info>
            <text:p text:style-name="P1">Jej pierwowzorem była </text:p>
          </text:deletion>
        </text:changed-region>
        <text:changed-region xml:id="ct1977282258752" text:id="ct1977282258752">
          <text:deletion>
            <office:change-info>
              <dc:creator>Piotr Walczak</dc:creator>
              <dc:date>2022-03-15T11:25:47</dc:date>
            </office:change-info>
            <text:p text:style-name="P1">.</text:p>
          </text:deletion>
        </text:changed-region>
        <text:changed-region xml:id="ct1977282259232" text:id="ct1977282259232">
          <text:deletion>
            <office:change-info>
              <dc:creator>Piotr Walczak</dc:creator>
              <dc:date>2022-03-15T11:25:54</dc:date>
            </office:change-info>
            <text:p text:style-name="P1">Jego pierwowzorem był </text:p>
          </text:deletion>
        </text:changed-region>
        <text:changed-region xml:id="ct1977282259472" text:id="ct1977282259472">
          <text:deletion>
            <office:change-info>
              <dc:creator>Piotr Walczak</dc:creator>
              <dc:date>2022-03-15T11:25:57</dc:date>
            </office:change-info>
            <text:p text:style-name="P1">:</text:p>
          </text:deletion>
        </text:changed-region>
        <text:changed-region xml:id="ct1977282260192" text:id="ct1977282260192">
          <text:deletion>
            <office:change-info>
              <dc:creator>Piotr Walczak</dc:creator>
              <dc:date>2022-03-15T11:26:01</dc:date>
            </office:change-info>
            <text:p text:style-name="P1">był </text:p>
          </text:deletion>
        </text:changed-region>
        <text:changed-region xml:id="ct1977279986848" text:id="ct1977279986848">
          <text:deletion>
            <office:change-info>
              <dc:creator>Piotr Walczak</dc:creator>
              <dc:date>2022-03-15T11:26:03</dc:date>
            </office:change-info>
            <text:p text:style-name="P1">m</text:p>
          </text:deletion>
        </text:changed-region>
        <text:changed-region xml:id="ct1977279987088" text:id="ct1977279987088">
          <text:deletion>
            <office:change-info>
              <dc:creator>Piotr Walczak</dc:creator>
              <dc:date>2022-03-15T11:26:06</dc:date>
            </office:change-info>
            <text:p text:style-name="P1">em.</text:p>
          </text:deletion>
        </text:changed-region>
        <text:changed-region xml:id="ct1977279985888" text:id="ct1977279985888">
          <text:deletion>
            <office:change-info>
              <dc:creator>Piotr Walczak</dc:creator>
              <dc:date>2022-03-15T11:26:08</dc:date>
            </office:change-info>
            <text:p text:style-name="P1">Jego pierwowzorem był </text:p>
          </text:deletion>
        </text:changed-region>
        <text:changed-region xml:id="ct1977279987328" text:id="ct1977279987328">
          <text:deletion>
            <office:change-info>
              <dc:creator>Piotr Walczak</dc:creator>
              <dc:date>2022-03-15T11:26:11</dc:date>
            </office:change-info>
            <text:p text:style-name="P1">Jej pierwowzorem była </text:p>
          </text:deletion>
        </text:changed-region>
        <text:changed-region xml:id="ct1977279983728" text:id="ct1977279983728">
          <text:deletion>
            <office:change-info>
              <dc:creator>Piotr Walczak</dc:creator>
              <dc:date>2022-03-15T11:26:12</dc:date>
            </office:change-info>
            <text:p text:style-name="P1">.</text:p>
          </text:deletion>
        </text:changed-region>
        <text:changed-region xml:id="ct1977279984208" text:id="ct1977279984208">
          <text:deletion>
            <office:change-info>
              <dc:creator>Piotr Walczak</dc:creator>
              <dc:date>2022-03-15T11:26:15</dc:date>
            </office:change-info>
            <text:p text:style-name="P1">Jej pierwowzorem była </text:p>
          </text:deletion>
        </text:changed-region>
        <text:changed-region xml:id="ct1977279984928" text:id="ct1977279984928">
          <text:deletion>
            <office:change-info>
              <dc:creator>Piotr Walczak</dc:creator>
              <dc:date>2022-03-15T11:26:40</dc:date>
            </office:change-info>
            <text:p text:style-name="P1">była </text:p>
          </text:deletion>
        </text:changed-region>
        <text:changed-region xml:id="ct1977279985168" text:id="ct1977279985168">
          <text:insertion>
            <office:change-info>
              <dc:creator>Piotr Walczak</dc:creator>
              <dc:date>2022-03-15T11:26:52</dc:date>
            </office:change-info>
          </text:insertion>
        </text:changed-region>
        <text:changed-region xml:id="ct1977279985408" text:id="ct1977279985408">
          <text:deletion>
            <office:change-info>
              <dc:creator>Piotr Walczak</dc:creator>
              <dc:date>2022-03-15T11:26:42</dc:date>
            </office:change-info>
            <text:p text:style-name="P1">, który zmarł na gruźlicę.</text:p>
          </text:deletion>
        </text:changed-region>
        <text:changed-region xml:id="ct1977279985648" text:id="ct1977279985648">
          <text:deletion>
            <office:change-info>
              <dc:creator>Piotr Walczak</dc:creator>
              <dc:date>2022-03-15T11:27:02</dc:date>
            </office:change-info>
            <text:p text:style-name="P1">Jego pierwowzorembył</text:p>
          </text:deletion>
        </text:changed-region>
        <text:changed-region xml:id="ct1977279986128" text:id="ct1977279986128">
          <text:deletion>
            <office:change-info>
              <dc:creator>Piotr Walczak</dc:creator>
              <dc:date>2022-03-15T11:27:04</dc:date>
            </office:change-info>
            <text:p text:style-name="P1">.</text:p>
          </text:deletion>
        </text:changed-region>
        <text:changed-region xml:id="ct1977279986368" text:id="ct1977279986368">
          <text:deletion>
            <office:change-info>
              <dc:creator>Piotr Walczak</dc:creator>
              <dc:date>2022-03-15T11:27:09</dc:date>
            </office:change-info>
            <text:p text:style-name="P1">Jego pierwowzorem był </text:p>
          </text:deletion>
        </text:changed-region>
        <text:changed-region xml:id="ct1977279984688" text:id="ct1977279984688">
          <text:deletion>
            <office:change-info>
              <dc:creator>Piotr Walczak</dc:creator>
              <dc:date>2022-03-15T11:27:10</dc:date>
            </office:change-info>
            <text:p text:style-name="P1">.</text:p>
          </text:deletion>
        </text:changed-region>
        <text:changed-region xml:id="ct1977282406016" text:id="ct1977282406016">
          <text:deletion>
            <office:change-info>
              <dc:creator>Piotr Walczak</dc:creator>
              <dc:date>2022-03-15T11:27:13</dc:date>
            </office:change-info>
            <text:p text:style-name="P1">Jej pierwowzorem była </text:p>
          </text:deletion>
        </text:changed-region>
        <text:changed-region xml:id="ct1977282401456" text:id="ct1977282401456">
          <text:deletion>
            <office:change-info>
              <dc:creator>Piotr Walczak</dc:creator>
              <dc:date>2022-03-15T11:27:15</dc:date>
            </office:change-info>
            <text:p text:style-name="P1"><text:span text:style-name="T1">.</text:span></text:p>
          </text:deletion>
        </text:changed-region>
        <text:changed-region xml:id="ct1977282406256" text:id="ct1977282406256">
          <text:deletion>
            <office:change-info>
              <dc:creator>Piotr Walczak</dc:creator>
              <dc:date>2022-03-15T11:27:34</dc:date>
            </office:change-info>
            <text:p text:style-name="P1">Jej pierwowzorem była </text:p>
          </text:deletion>
        </text:changed-region>
        <text:changed-region xml:id="ct1977282405536" text:id="ct1977282405536">
          <text:deletion>
            <office:change-info>
              <dc:creator>Piotr Walczak</dc:creator>
              <dc:date>2022-03-15T11:27:34</dc:date>
            </office:change-info>
            <text:p text:style-name="P1">.</text:p>
          </text:deletion>
        </text:changed-region>
        <text:changed-region xml:id="ct1977282407216" text:id="ct1977282407216">
          <text:deletion>
            <office:change-info>
              <dc:creator>Piotr Walczak</dc:creator>
              <dc:date>2022-03-15T11:27:39</dc:date>
            </office:change-info>
            <text:p text:style-name="P1">Jego pierwowzorem był </text:p>
          </text:deletion>
        </text:changed-region>
        <text:changed-region xml:id="ct1977282407456" text:id="ct1977282407456">
          <text:deletion>
            <office:change-info>
              <dc:creator>Piotr Walczak</dc:creator>
              <dc:date>2022-03-15T11:27:57</dc:date>
            </office:change-info>
            <text:p text:style-name="P1">który naprawdę był </text:p>
          </text:deletion>
        </text:changed-region>
        <text:changed-region xml:id="ct1977282402896" text:id="ct1977282402896">
          <text:deletion>
            <office:change-info>
              <dc:creator>Piotr Walczak</dc:creator>
              <dc:date>2022-03-15T11:27:59</dc:date>
            </office:change-info>
            <text:p text:style-name="P1">em</text:p>
          </text:deletion>
        </text:changed-region>
        <text:changed-region xml:id="ct1977282404336" text:id="ct1977282404336">
          <text:deletion>
            <office:change-info>
              <dc:creator>Piotr Walczak</dc:creator>
              <dc:date>2022-03-15T11:28:02</dc:date>
            </office:change-info>
            <text:p text:style-name="P1">m, oraz – w mniejszym stopniu – Franciszek Ptak; w dramacie jest typowym reprezentantem chłopstwa.</text:p>
          </text:deletion>
        </text:changed-region>
        <text:changed-region xml:id="ct1977282407696" text:id="ct1977282407696">
          <text:deletion>
            <office:change-info>
              <dc:creator>Piotr Walczak</dc:creator>
              <dc:date>2022-03-15T11:28:05</dc:date>
            </office:change-info>
            <text:p text:style-name="P1">Jej pierwowzorem była </text:p>
          </text:deletion>
        </text:changed-region>
        <text:changed-region xml:id="ct1977282403856" text:id="ct1977282403856">
          <text:deletion>
            <office:change-info>
              <dc:creator>Piotr Walczak</dc:creator>
              <dc:date>2022-03-15T11:28:07</dc:date>
            </office:change-info>
            <text:p text:style-name="P1">później </text:p>
          </text:deletion>
        </text:changed-region>
        <text:changed-region xml:id="ct1977282404576" text:id="ct1977282404576">
          <text:deletion>
            <office:change-info>
              <dc:creator>Piotr Walczak</dc:creator>
              <dc:date>2022-03-15T11:28:08</dc:date>
            </office:change-info>
            <text:p text:style-name="P1">.</text:p>
          </text:deletion>
        </text:changed-region>
        <text:changed-region xml:id="ct1977286742704" text:id="ct1977286742704">
          <text:deletion>
            <office:change-info>
              <dc:creator>Piotr Walczak</dc:creator>
              <dc:date>2022-03-15T11:28:11</dc:date>
            </office:change-info>
            <text:p text:style-name="P1">Jej pierwowzorem była </text:p>
          </text:deletion>
        </text:changed-region>
        <text:changed-region xml:id="ct1977286742944" text:id="ct1977286742944">
          <text:deletion>
            <office:change-info>
              <dc:creator>Piotr Walczak</dc:creator>
              <dc:date>2022-03-15T11:28:12</dc:date>
            </office:change-info>
            <text:p text:style-name="P1">.</text:p>
          </text:deletion>
        </text:changed-region>
        <text:changed-region xml:id="ct1977286743424" text:id="ct1977286743424">
          <text:deletion>
            <office:change-info>
              <dc:creator>Piotr Walczak</dc:creator>
              <dc:date>2022-03-15T11:28:15</dc:date>
            </office:change-info>
            <text:p text:style-name="P1">Jego pierwowzorem był </text:p>
          </text:deletion>
        </text:changed-region>
        <text:changed-region xml:id="ct1977286743664" text:id="ct1977286743664">
          <text:deletion>
            <office:change-info>
              <dc:creator>Piotr Walczak</dc:creator>
              <dc:date>2022-03-15T11:28:12</dc:date>
            </office:change-info>
            <text:p text:style-name="P1">.</text:p>
          </text:deletion>
        </text:changed-region>
        <text:changed-region xml:id="ct1977286743904" text:id="ct1977286743904">
          <text:deletion>
            <office:change-info>
              <dc:creator>Piotr Walczak</dc:creator>
              <dc:date>2022-03-15T11:28:19</dc:date>
            </office:change-info>
            <text:p text:style-name="P1">Jego pierwowzorem był </text:p>
          </text:deletion>
        </text:changed-region>
        <text:changed-region xml:id="ct1977286744864" text:id="ct1977286744864">
          <text:deletion>
            <office:change-info>
              <dc:creator>Piotr Walczak</dc:creator>
              <dc:date>2022-03-15T11:28:25</dc:date>
            </office:change-info>
            <text:p text:style-name="P1">.</text:p>
          </text:deletion>
        </text:changed-region>
        <text:changed-region xml:id="ct1977286744144" text:id="ct1977286744144">
          <text:deletion>
            <office:change-info>
              <dc:creator>Piotr Walczak</dc:creator>
              <dc:date>2022-03-15T11:28:27</dc:date>
            </office:change-info>
            <text:p text:style-name="P1">Ich pierwowzorami były </text:p>
          </text:deletion>
        </text:changed-region>
        <text:changed-region xml:id="ct1977286745344" text:id="ct1977286745344">
          <text:insertion>
            <office:change-info>
              <dc:creator>Piotr Walczak</dc:creator>
              <dc:date>2022-03-15T11:28:38</dc:date>
            </office:change-info>
          </text:insertion>
        </text:changed-region>
        <text:changed-region xml:id="ct1977286745104" text:id="ct1977286745104">
          <text:deletion>
            <office:change-info>
              <dc:creator>Piotr Walczak</dc:creator>
              <dc:date>2022-03-15T11:28:50</dc:date>
            </office:change-info>
            <text:p text:style-name="P1">Jego pierwowzorem była </text:p>
          </text:deletion>
        </text:changed-region>
        <text:changed-region xml:id="ct1977286741984" text:id="ct1977286741984">
          <text:deletion>
            <office:change-info>
              <dc:creator>Piotr Walczak</dc:creator>
              <dc:date>2022-03-15T11:28:50</dc:date>
            </office:change-info>
            <text:p text:style-name="P1">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office:annotation office:name="__Annotation__3405_2402086497" loext:resolved="false"><dc:creator>Piotr Walczak</dc:creator><dc:date>2022-03-15T11:26:29.422000000</dc:date><loext:sender-initials>PW</loext:sender-initials><text:p text:style-name="P4"><text:span text:style-name="T3">Czy to wszyscy bohaterowie?</text:span></text:p></office:annotation>Bohaterowie <text:change text:change-id="ct1977396440480"/><text:span text:style-name="T1">Wesela</text:span><text:change text:change-id="ct1977396440720"/> <text:change text:change-id="ct1977396435200"/>autentyczn<text:change-start text:change-id="ct1977396435440"/><text:span text:style-name="T2">i</text:span><text:change-end text:change-id="ct1977396435440"/><text:change text:change-id="ct1977396433520"/>:<text:change-start text:change-id="ct1977396435680"/><office:annotation-end office:name="__Annotation__3405_2402086497"/><text:change-end text:change-id="ct1977396435680"/></text:p>
      <text:p text:style-name="P1">Gospodarz – <text:change text:change-id="ct1977282258992"/>Włodzimierz Tetmajer, przyjaciel Pana Młodego; <text:change text:change-id="ct1977282257072"/>malarz<text:change text:change-id="ct1977282257312"/> i grafik<text:change text:change-id="ct1977282256592"/>, a także pisarz<text:change text:change-id="ct1977282257792"/> i polityk<text:change text:change-id="ct1977282257552"/> (działacz ludowy i niepodległościowy).<text:change-start text:change-id="ct1977282259712"/></text:p>
      <text:p text:style-name="P1"><text:change-end text:change-id="ct1977282259712"/>Gospodyni – <text:change text:change-id="ct1977282258032"/>Anna Tetmajerowa z domu Mikołajczykówna, starsza siostra Panny Młodej, żona Włodzimierza Tetmajera<text:change text:change-id="ct1977282258752"/></text:p>
      <text:p text:style-name="P1">Ojciec – <text:change text:change-id="ct1977282259232"/>Jacek Mikołajczyk, ojciec<text:change text:change-id="ct1977282259472"/> Anny, Jadwigi Marysi i Jaśka; <text:change text:change-id="ct1977282260192"/>bronowicki<text:change text:change-id="ct1977279986848"/> gospodarz<text:change text:change-id="ct1977279987088"/></text:p>
      <text:p text:style-name="P1">Pan Młody – <text:change text:change-id="ct1977279985888"/>Lucjan Rydel, poeta</text:p>
      <text:p text:style-name="P1">Panna Młoda – <text:change text:change-id="ct1977279987328"/>Jadwiga Mikołajczykówna<text:change text:change-id="ct1977279983728"/></text:p>
      <text:p text:style-name="P1">Marysia – <text:change text:change-id="ct1977279984208"/>Maria Mikołajczykówna, młodsza siostra Anny i starsza siostra Jadwigi; <text:change text:change-id="ct1977279984928"/><office:annotation office:name="__Annotation__3406_2402086497" loext:resolved="false"><dc:creator>Piotr Walczak</dc:creator><dc:date>2022-03-15T11:26:52.129000000</dc:date><loext:sender-initials>PW</loext:sender-initials><text:p text:style-name="P4"><text:span text:style-name="T3">Informacja do weryfikacji!</text:span></text:p></office:annotation>zaręczona z malarzem Ludwikiem de Laveaux<text:change-start text:change-id="ct1977279985168"/><office:annotation-end office:name="__Annotation__3406_2402086497"/><text:change-end text:change-id="ct1977279985168"/><text:change text:change-id="ct1977279985408"/></text:p>
      <text:p text:style-name="P1">Poeta – <text:change text:change-id="ct1977279985648"/>Kazimierz Przerwa-Tetmajer, przyrodni brat Włodzimierza Tetmajera<text:change text:change-id="ct1977279986128"/></text:p>
      <text:p text:style-name="P1">Dziennikarz – <text:change text:change-id="ct1977279986368"/>Rudolf Starzewski, redaktor krakowskiego „Czasu”<text:change text:change-id="ct1977279984688"/></text:p>
      <text:p text:style-name="P1">Radczyni – <text:change text:change-id="ct1977282406016"/>Antonina Domańska, ciotka Lucjana Rydla; autorka powieści dla młodzieży, np. <text:span text:style-name="T1">Historia żółtej ciżemki</text:span><text:change text:change-id="ct1977282401456"/></text:p>
      <text:p text:style-name="P1">Haneczka – <text:change text:change-id="ct1977282406256"/>siostra Lucjana Rydla, Anna Rydlówna<text:change text:change-id="ct1977282405536"/></text:p>
      <text:p text:style-name="P1">Czepiec – <text:change text:change-id="ct1977282407216"/>Błażej Czepiec, wuj Jadwigi Mikołajczykówny, <text:change text:change-id="ct1977282407456"/>pisarz<text:change text:change-id="ct1977282402896"/> gminny<text:change text:change-id="ct1977282404336"/></text:p>
      <text:p text:style-name="P1">Isia – <text:change text:change-id="ct1977282407696"/>Jadwiga Tetmajer-Naimska, najstarsza córka Anny i Włodzimierza Tetmajerów, <text:change text:change-id="ct1977282403856"/>malarka<text:change text:change-id="ct1977282404576"/></text:p>
      <text:p text:style-name="P1">Rachela – <text:change text:change-id="ct1977286742704"/>Pepa Singer, córka karczmarza z Bronowic<text:change text:change-id="ct1977286742944"/></text:p>
      <text:p text:style-name="P1">Żyd – <text:change text:change-id="ct1977286743424"/>Hirsz Singer, ojciec Racheli, karczmarz<text:change text:change-id="ct1977286743664"/></text:p>
      <text:p text:style-name="P1">Nos – <text:change text:change-id="ct1977286743904"/>malarz Tadeusz Noskowski lub kombinacja Noskowskiego z malarzem Stanisławem Czajkowskim<text:change text:change-id="ct1977286744864"/></text:p>
      <text:p text:style-name="P1">Maryna i Zosia – <text:change text:change-id="ct1977286744144"/>Maryna i Zofia Pareńskie, córki Elizy Pareńskiej, krakowskiej znajomej Wyspiańskiego<office:annotation office:name="__Annotation__3407_2402086497" loext:resolved="false"><dc:creator>Piotr Walczak</dc:creator><dc:date>2022-03-15T11:28:38.767000000</dc:date><loext:sender-initials>PW</loext:sender-initials><text:p text:style-name="P4"><text:span text:style-name="T3">Czy ta informacja jest potrzebna?</text:span></text:p></office:annotation>; Zosia została później żoną Tadeusza Boya-Żeleńskiego.<text:change-start text:change-id="ct1977286745344"/><office:annotation-end office:name="__Annotation__3407_2402086497"/><text:change-end text:change-id="ct1977286745344"/></text:p>
      <text:p text:style-name="P1">Klimina – <text:change text:change-id="ct1977286745104"/>wdowa po wójcie, matka chrzestna Isi<text:change text:change-id="ct197728674198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margin-top="0cm" fo:margin-bottom="0.282cm" loext:contextual-spacing="false" fo:line-height="105%"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oprawka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wiss" style:font-pitch-complex="variable" style:font-size-complex="8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creation-date>2022-03-15T11:22:43.817000000</meta:creation-date>
    <meta:editing-cycles>2</meta:editing-cycles>
    <meta:editing-duration>PT7M17S</meta:editing-duration>
    <dc:date>2022-03-15T11:29:59.922000000</dc:date>
    <dc:creator>Piotr Walczak</dc:creator>
    <meta:document-statistic meta:table-count="0" meta:image-count="0" meta:object-count="0" meta:page-count="1" meta:paragraph-count="18" meta:word-count="171" meta:character-count="1395" meta:non-whitespace-character-count="1225"/>
  </office:meta>
</office:document-meta>
</file>