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zkolne stanowisko komputerowe:</text:p>
      <text:list text:style-name="WWNum1">
        <text:list-item>
          <text:p text:style-name="P1">Jednostka centralna</text:p>
        </text:list-item>
        <text:list-item>
          <text:p text:style-name="P1">Monitor</text:p>
        </text:list-item>
        <text:list-item>
          <text:p text:style-name="P1">Klawiatura</text:p>
        </text:list-item>
        <text:list-item>
          <text:p text:style-name="P1">Mysz<text:bookmark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rek</meta:initial-creator>
    <dc:creator>Arek</dc:creator>
    <meta:editing-cycles>1</meta:editing-cycles>
    <meta:creation-date>2023-10-27T17:35:00</meta:creation-date>
    <dc:date>2023-10-27T17:48:00</dc:date>
    <meta:editing-duration>PT13M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5" meta:word-count="12" meta:character-count="75" meta:non-whitespace-character-count="72"/>
    <meta:user-defined meta:name="AppVersion">16.0000</meta:user-defined>
    <meta:template xlink:type="simple" xlink:actuate="onRequest" xlink:title="Normal.dotm" xlink:href=""/>
  </office:meta>
</office:document-meta>
</file>