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7.179cm"/>
    </style:style>
    <style:style style:name="co3" style:family="table-column">
      <style:table-column-properties fo:break-before="auto" style:column-width="3.537cm"/>
    </style:style>
    <style:style style:name="co4" style:family="table-column">
      <style:table-column-properties fo:break-before="auto" style:column-width="4.387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7030a0" fo:border="0.06pt solid #000000"/>
      <style:text-properties fo:color="#fffff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none" fo:background-color="#7030a0" fo:border-left="0.06pt solid #000000" fo:border-right="0.06pt solid #000000" fo:border-top="none"/>
      <style:text-properties fo:color="#ffffff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rki narodowe w Polsc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9" table:default-cell-style-name="ce8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 parku</text:p>
          </table:table-cell>
          <table:table-cell table:style-name="ce1" office:value-type="string" calcext:value-type="string">
            <text:p>Rok utworzenia</text:p>
          </table:table-cell>
          <table:table-cell table:style-name="ce1" office:value-type="string" calcext:value-type="string">
            <text:p>Powierzchnia w km<text:span text:style-name="T1">2</text:span></text:p>
          </table:table-cell>
          <table:table-cell table:style-name="ce9" office:value-type="string" calcext:value-type="string">
            <text:p>Wielkość</text:p>
          </table:table-cell>
          <table:table-cell table:number-columns-repeated="1637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Babiogórski Park Narodowy</text:p>
          </table:table-cell>
          <table:table-cell table:style-name="ce7" office:value-type="float" office:value="1954" calcext:value-type="float">
            <text:p>1954</text:p>
          </table:table-cell>
          <table:table-cell table:style-name="ce7" office:value-type="float" office:value="33.9" calcext:value-type="float">
            <text:p>33,9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Białowieski Park Narodowy</text:p>
          </table:table-cell>
          <table:table-cell table:style-name="ce7" office:value-type="float" office:value="1932" calcext:value-type="float">
            <text:p>1932</text:p>
          </table:table-cell>
          <table:table-cell table:style-name="ce7" office:value-type="float" office:value="105.17" calcext:value-type="float">
            <text:p>105,17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Biebrzański Park Narodowy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592.23" calcext:value-type="float">
            <text:p>592,23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Bieszczadzki Park Narodowy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float" office:value="291.96" calcext:value-type="float">
            <text:p>291,96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Park Narodowy "Bory Tucholskie"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46.13" calcext:value-type="float">
            <text:p>46,13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Drawieński Park Narodowy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113.42" calcext:value-type="float">
            <text:p>113,42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Gorczański Park Narodowy</text:p>
          </table:table-cell>
          <table:table-cell table:style-name="ce7" office:value-type="float" office:value="1981" calcext:value-type="float">
            <text:p>1981</text:p>
          </table:table-cell>
          <table:table-cell table:style-name="ce7" office:value-type="float" office:value="70.3" calcext:value-type="float">
            <text:p>70,3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Park Narodowy Gór Stołowych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63.4" calcext:value-type="float">
            <text:p>63,4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Kampinowski Park Narodowy</text:p>
          </table:table-cell>
          <table:table-cell table:style-name="ce7" office:value-type="float" office:value="1959" calcext:value-type="float">
            <text:p>1959</text:p>
          </table:table-cell>
          <table:table-cell table:style-name="ce7" office:value-type="float" office:value="385.48" calcext:value-type="float">
            <text:p>385,48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Karkonowski Park Narodowy</text:p>
          </table:table-cell>
          <table:table-cell table:style-name="ce7" office:value-type="float" office:value="1959" calcext:value-type="float">
            <text:p>1959</text:p>
          </table:table-cell>
          <table:table-cell table:style-name="ce7" office:value-type="float" office:value="55.8" calcext:value-type="float">
            <text:p>55,8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Magurski Park Narodowy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194.39" calcext:value-type="float">
            <text:p>194,39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Narwiański Park Narodowy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68.1" calcext:value-type="float">
            <text:p>68,1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Ojcowski Park Narodowy</text:p>
          </table:table-cell>
          <table:table-cell table:style-name="ce7" office:value-type="float" office:value="1956" calcext:value-type="float">
            <text:p>1956</text:p>
          </table:table-cell>
          <table:table-cell table:style-name="ce7" office:value-type="float" office:value="21.46" calcext:value-type="float">
            <text:p>21,46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Pieniński Park Narodowy</text:p>
          </table:table-cell>
          <table:table-cell table:style-name="ce7" office:value-type="float" office:value="1932" calcext:value-type="float">
            <text:p>1932</text:p>
          </table:table-cell>
          <table:table-cell table:style-name="ce7" office:value-type="float" office:value="23.46" calcext:value-type="float">
            <text:p>23,46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Poleski Park Narodowy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97.62" calcext:value-type="float">
            <text:p>97,62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Roztoczański Park Narodowy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float" office:value="84.82" calcext:value-type="float">
            <text:p>84,82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Słowiński Park Narodowy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215.72" calcext:value-type="float">
            <text:p>215,72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Świętokrzyski Park Narodowy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76.26" calcext:value-type="float">
            <text:p>76,26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Tatrzański Park Narodowy</text:p>
          </table:table-cell>
          <table:table-cell table:style-name="ce7" office:value-type="float" office:value="1954" calcext:value-type="float">
            <text:p>1954</text:p>
          </table:table-cell>
          <table:table-cell table:style-name="ce7" office:value-type="float" office:value="211.87" calcext:value-type="float">
            <text:p>211,87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Park Narodowy "Ujście Warty" 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80.74" calcext:value-type="float">
            <text:p>80,74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Wielkopolski Park Narodowy</text:p>
          </table:table-cell>
          <table:table-cell table:style-name="ce7" office:value-type="float" office:value="1957" calcext:value-type="float">
            <text:p>1957</text:p>
          </table:table-cell>
          <table:table-cell table:style-name="ce7" office:value-type="float" office:value="75.83" calcext:value-type="float">
            <text:p>75,83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Wigierski Park Narodowy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149.99" calcext:value-type="float">
            <text:p>149,99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Woliński Park Narodowy</text:p>
          </table:table-cell>
          <table:table-cell table:style-name="ce7" office:value-type="float" office:value="1960" calcext:value-type="float">
            <text:p>1960</text:p>
          </table:table-cell>
          <table:table-cell table:style-name="ce7" office:value-type="float" office:value="109.37" calcext:value-type="float">
            <text:p>109,37</text:p>
          </table:table-cell>
          <table:table-cell table:style-name="ce7"/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Ania</meta:initial-creator>
    <meta:creation-date>2014-11-15T23:38:15Z</meta:creation-date>
    <dc:date>2023-02-27T20:40:38.154000000</dc:date>
    <meta:editing-duration>PT48S</meta:editing-duration>
    <meta:editing-cycles>2</meta:editing-cycles>
    <meta:document-statistic meta:table-count="1" meta:cell-count="97" meta:object-count="0"/>
  </office:meta>
</office:document-meta>
</file>