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</style:style>
    <style:style style:name="ce6" style:family="table-cell" style:parent-style-name="Default" style:data-style-name="N0">
      <style:table-cell-properties fo:border="thin solid #000000" fo:background-color="#92D05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030A0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arz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7">
            <text:p>Kalendarz na rok 2021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8">
            <text:p>styczeń</text:p>
          </table:table-cell>
          <table:covered-table-cell/>
          <table:table-cell office:value-type="string" table:number-columns-spanned="2" table:number-rows-spanned="1" table:style-name="ce9">
            <text:p>luty</text:p>
          </table:table-cell>
          <table:covered-table-cell/>
          <table:table-cell office:value-type="string" table:number-columns-spanned="2" table:number-rows-spanned="1" table:style-name="ce9">
            <text:p>marzec</text:p>
          </table:table-cell>
          <table:covered-table-cell/>
          <table:table-cell office:value-type="string" table:number-columns-spanned="2" table:number-rows-spanned="1" table:style-name="ce9">
            <text:p>kwiecień</text:p>
          </table:table-cell>
          <table:covered-table-cell/>
          <table:table-cell office:value-type="string" table:number-columns-spanned="2" table:number-rows-spanned="1" table:style-name="ce9">
            <text:p>maj</text:p>
          </table:table-cell>
          <table:covered-table-cell/>
          <table:table-cell office:value-type="string" table:number-columns-spanned="2" table:number-rows-spanned="1" table:style-name="ce9">
            <text:p>czerwiec</text:p>
          </table:table-cell>
          <table:covered-table-cell/>
          <table:table-cell office:value-type="string" table:number-columns-spanned="2" table:number-rows-spanned="1" table:style-name="ce9">
            <text:p>lipiec</text:p>
          </table:table-cell>
          <table:covered-table-cell/>
          <table:table-cell office:value-type="string" table:number-columns-spanned="2" table:number-rows-spanned="1" table:style-name="ce9">
            <text:p>sierpień</text:p>
          </table:table-cell>
          <table:covered-table-cell/>
          <table:table-cell office:value-type="string" table:number-columns-spanned="2" table:number-rows-spanned="1" table:style-name="ce9">
            <text:p>wrzesień</text:p>
          </table:table-cell>
          <table:covered-table-cell/>
          <table:table-cell office:value-type="string" table:number-columns-spanned="2" table:number-rows-spanned="1" table:style-name="ce9">
            <text:p>październik</text:p>
          </table:table-cell>
          <table:covered-table-cell/>
          <table:table-cell office:value-type="string" table:number-columns-spanned="2" table:number-rows-spanned="1" table:style-name="ce9">
            <text:p>listopad</text:p>
          </table:table-cell>
          <table:covered-table-cell/>
          <table:table-cell office:value-type="string" table:number-columns-spanned="2" table:number-rows-spanned="1" table:style-name="ce9">
            <text:p>grudzień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oniedziałek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oniedział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czwart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obot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wtor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czwart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niedziel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środ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iąt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niedziałek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środa</text:p>
          </table:table-cell>
          <table:table-cell office:value-type="float" office:value="1" table:style-name="ce6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wtorek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wtor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piąt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niedziel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środ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piąt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poniedział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zwart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obot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wtorek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zwartek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środ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śro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obot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poniedział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czwart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obot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wtor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piątek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niedziel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śro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piątek</text:p>
          </table:table-cell>
          <table:table-cell office:value-type="float" office:value="3" table:style-name="ce6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czwartek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czwart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niedziel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wtor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piąt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niedziel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środ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obot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poniedział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czwartek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obota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piątek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piąt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poniedział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środ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obot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poniedział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czwart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niedziel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wtor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piątek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niedziela</text:p>
          </table:table-cell>
          <table:table-cell office:value-type="float" office:value="5" table:style-name="ce6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obot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obot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wtor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czwart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niedziel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wtor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piąt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poniedziałek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środ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obot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poniedziałek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iedziela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niedziel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środ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piąt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poniedział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środ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obot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wtor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czwartek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niedziel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wtorek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poniedziałek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poniedział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czwart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obot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wtor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czwart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niedziel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środ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piąt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poniedziałek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środa</text:p>
          </table:table-cell>
          <table:table-cell office:value-type="float" office:value="8" table:style-name="ce6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wtorek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wtor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piąt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niedziel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środ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piąt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poniedział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czwart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obot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wtorek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czwartek</text:p>
          </table:table-cell>
          <table:table-cell office:value-type="float" office:value="9" table:style-name="ce6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środa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środ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sobot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poniedział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czwart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sobot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wtor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piątek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niedziel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środ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piątek</text:p>
          </table:table-cell>
          <table:table-cell office:value-type="float" office:value="10" table:style-name="ce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czwartek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czwart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niedziel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wtor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piąt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niedziel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środ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sobota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poniedział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czwartek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sobota</text:p>
          </table:table-cell>
          <table:table-cell office:value-type="float" office:value="11" table:style-name="ce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iątek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piąt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poniedział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środ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sobot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poniedział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czwart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iedziel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wtor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piątek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iedziela</text:p>
          </table:table-cell>
          <table:table-cell office:value-type="float" office:value="12" table:style-name="ce6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obota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obot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wtor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czwart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niedziel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wtor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piąt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poniedziałek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środ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sobot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poniedziałek</text:p>
          </table:table-cell>
          <table:table-cell office:value-type="float" office:value="13" table:style-name="ce6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iedziela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iedziel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środ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piąt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poniedział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środ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sobot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wtor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czwartek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iedziel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wtorek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poniedziałek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poniedział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czwart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sobot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wtor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czwart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iedziel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środa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piąt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poniedziałek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środa</text:p>
          </table:table-cell>
          <table:table-cell office:value-type="float" office:value="15" table:style-name="ce6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wtorek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wtor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piąt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iedziel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środ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piąt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poniedział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czwart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sobota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wtorek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czwartek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środa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środ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sobot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poniedział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czwart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sobot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wtor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piątek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iedziel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środ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piątek</text:p>
          </table:table-cell>
          <table:table-cell office:value-type="float" office:value="17" table:style-name="ce6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czwartek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czwart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iedziel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wtor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piąt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iedziel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środ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sobot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poniedział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czwartek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sobota</text:p>
          </table:table-cell>
          <table:table-cell office:value-type="float" office:value="18" table:style-name="ce6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piątek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piąt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poniedział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środa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sobota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poniedział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czwart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iedziela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wtor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piątek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iedziela</text:p>
          </table:table-cell>
          <table:table-cell office:value-type="float" office:value="19" table:style-name="ce6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obota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obot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wtor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czwart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iedziel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wtor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piąt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poniedziałek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środ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sobota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poniedziałek</text:p>
          </table:table-cell>
          <table:table-cell office:value-type="float" office:value="20" table:style-name="ce6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iedziela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iedziel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środ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piąt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poniedział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środ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sobot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wtor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czwartek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niedziela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wtorek</text:p>
          </table:table-cell>
          <table:table-cell office:value-type="float" office:value="21" table:style-name="ce6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poniedziałek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poniedział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czwart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sobota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wtor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czwart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iedziela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środa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piąt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poniedziałek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środa</text:p>
          </table:table-cell>
          <table:table-cell office:value-type="float" office:value="22" table:style-name="ce6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wtorek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wtor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piąt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niedziela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środa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piąt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poniedział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czwart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sobota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wtorek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czwartek</text:p>
          </table:table-cell>
          <table:table-cell office:value-type="float" office:value="23" table:style-name="ce6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środa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środ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sobot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poniedział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czwart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sobot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wtor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piątek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niedziel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środa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piątek</text:p>
          </table:table-cell>
          <table:table-cell office:value-type="float" office:value="24" table:style-name="ce6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niedziałek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czwartek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czwart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iedziel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wtor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piąt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iedziel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środ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sobota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poniedział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czwartek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sobota</text:p>
          </table:table-cell>
          <table:table-cell office:value-type="float" office:value="25" table:style-name="ce6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wtorek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piątek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piąt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poniedział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środa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sobota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poniedział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czwart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iedziela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wtor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piątek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iedziela</text:p>
          </table:table-cell>
          <table:table-cell office:value-type="float" office:value="26" table:style-name="ce6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środa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sobota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obot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wtor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czwart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niedziel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wtor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piąt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poniedziałek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środ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sobota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poniedziałek</text:p>
          </table:table-cell>
          <table:table-cell office:value-type="float" office:value="27" table:style-name="ce6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wartek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niedziela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iedziel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środ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piąt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poniedział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środ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sobot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wtor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czwartek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iedziela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wtorek</text:p>
          </table:table-cell>
          <table:table-cell office:value-type="float" office:value="28" table:style-name="ce6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iątek</text:p>
          </table:table-cell>
          <table:table-cell office:value-type="float" office:value="29" table:style-name="ce3">
            <text:p>29</text:p>
          </table:table-cell>
          <table:table-cell table:number-columns-repeated="2" table:style-name="ce1"/>
          <table:table-cell office:value-type="string" table:style-name="ce2">
            <text:p>poniedział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czwart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sobota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wtor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czwart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iedziela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środa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piąt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poniedziałek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środa</text:p>
          </table:table-cell>
          <table:table-cell office:value-type="float" office:value="29" table:style-name="ce6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bota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1"/>
          <table:table-cell office:value-type="string" table:style-name="ce2">
            <text:p>wtor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piąt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iedziela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środa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piąt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poniedział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czwart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sobota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wtorek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czwartek</text:p>
          </table:table-cell>
          <table:table-cell office:value-type="float" office:value="30" table:style-name="ce6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edziela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1"/>
          <table:table-cell office:value-type="string" table:style-name="ce2">
            <text:p>środa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poniedziałek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sobota</text:p>
          </table:table-cell>
          <table:table-cell office:value-type="float" office:value="31" table:style-name="ce6">
            <text:p>31</text:p>
          </table:table-cell>
          <table:table-cell office:value-type="string" table:style-name="ce2">
            <text:p>wtorek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niedziela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1"/>
          <table:table-cell office:value-type="string" table:style-name="ce2">
            <text:p>piątek</text:p>
          </table:table-cell>
          <table:table-cell office:value-type="float" office:value="31" table:style-name="ce6">
            <text:p>31</text:p>
          </table:table-cell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tryk Wypych</meta:initial-creator>
    <dc:creator>Kamil</dc:creator>
    <meta:creation-date>2021-09-17T23:24:37Z</meta:creation-date>
    <dc:date>2023-08-25T12:39:52Z</dc:date>
  </office:meta>
</office:document-meta>
</file>