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388in"/>
    </style:style>
    <style:style style:name="TableColumn3" style:family="table-column">
      <style:table-column-properties style:column-width="2.7215in"/>
    </style:style>
    <style:style style:name="TableColumn4" style:family="table-column">
      <style:table-column-properties style:column-width="2.7236in"/>
    </style:style>
    <style:style style:name="Table1" style:family="table" style:master-page-name="MP0">
      <style:table-properties style:width="6.384in" fo:margin-left="0in" table:align="left"/>
    </style:style>
    <style:style style:name="TableRow5" style:family="table-row">
      <style:table-row-properties style:min-row-height="0.452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 fo:margin-top="0.0833in" fo:margin-bottom="0.0833in" fo:line-height="10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Row12" style:family="table-row">
      <style:table-row-properties style:min-row-height="0.4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Row19" style:family="table-row">
      <style:table-row-properties style:min-row-height="0.4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Row26" style:family="table-row">
      <style:table-row-properties style:min-row-height="0.4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Row33" style:family="table-row">
      <style:table-row-properties style:min-row-height="0.4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P.</text:p>
          </table:table-cell>
          <table:table-cell table:style-name="TableCell8">
            <text:p text:style-name="P9">DZIAŁANIE</text:p>
          </table:table-cell>
          <table:table-cell table:style-name="TableCell10">
            <text:p text:style-name="P11">SKRÓT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Kopiuj</text:p>
          </table:table-cell>
          <table:table-cell table:style-name="TableCell17">
            <text:p text:style-name="P18">Ctrl + C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Wklej</text:p>
          </table:table-cell>
          <table:table-cell table:style-name="TableCell24">
            <text:p text:style-name="P25">Ctrl + V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Wytnij</text:p>
          </table:table-cell>
          <table:table-cell table:style-name="TableCell31">
            <text:p text:style-name="P32">Ctrl + X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P37">Zaznacz wszystko</text:p>
          </table:table-cell>
          <table:table-cell table:style-name="TableCell38">
            <text:p text:style-name="P39">Ctrl + A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cper Druzdzel</meta:initial-creator>
    <dc:creator>Kacper Druzdzel</dc:creator>
    <meta:creation-date>2022-10-03T18:35:00Z</meta:creation-date>
    <dc:date>2022-10-03T18:35:00Z</dc:date>
    <meta:template xlink:href="Normal" xlink:type="simple"/>
    <meta:editing-cycles>2</meta:editing-cycles>
    <meta:editing-duration>PT180S</meta:editing-duration>
    <meta:document-statistic meta:page-count="1" meta:paragraph-count="1" meta:word-count="15" meta:character-count="107" meta:row-count="1" meta:non-whitespace-character-count="93"/>
  </office:meta>
</office:document-meta>
</file>