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FFF2C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CD5B4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8CCE4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2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order="thin solid #000000" fo:background-color="#FCD5B4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8CCE4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2C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CD5B4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8CCE4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8CCE4" style:repeat-content="false"/>
      <style:paragraph-properties fo:text-align="center"/>
      <style:map style:condition="of:cell-content()=&quot;TAK&quot;" style:apply-style-name="cf4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8CCE4" style:repeat-content="false"/>
      <style:paragraph-properties fo:text-align="center"/>
      <style:map style:condition="of:cell-content()=&quot;TAK&quot;" style:apply-style-name="cf4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B8CCE4" style:repeat-content="false"/>
      <style:paragraph-properties fo:text-align="center"/>
      <style:map style:condition="of:cell-content()=&quot;TAK&quot;" style:apply-style-name="cf4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onkur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Konkurs dla uczniów szkoły podstawowej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Lp.</text:p>
          </table:table-cell>
          <table:table-cell office:value-type="string" table:style-name="ce3">
            <text:p>Imię</text:p>
          </table:table-cell>
          <table:table-cell office:value-type="string" table:style-name="ce3">
            <text:p>Nazwisko</text:p>
          </table:table-cell>
          <table:table-cell office:value-type="string" table:style-name="ce3">
            <text:p>Zadanie 1</text:p>
          </table:table-cell>
          <table:table-cell office:value-type="string" table:style-name="ce3">
            <text:p>Zadanie 2</text:p>
          </table:table-cell>
          <table:table-cell office:value-type="string" table:style-name="ce3">
            <text:p>Zadanie 3</text:p>
          </table:table-cell>
          <table:table-cell office:value-type="string" table:style-name="ce3">
            <text:p>Zadanie 4</text:p>
          </table:table-cell>
          <table:table-cell office:value-type="string" table:style-name="ce3">
            <text:p>Łącznie</text:p>
          </table:table-cell>
          <table:table-cell office:value-type="string" table:style-name="ce4">
            <text:p>Drugi etap TAK/NIE</text:p>
          </table:table-cell>
          <table:table-cell table:number-columns-repeated="16375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Adam<text:s/></text:p>
          </table:table-cell>
          <table:table-cell office:value-type="string" table:style-name="ce6">
            <text:p>Pierwszy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4" table:formula="of:=SUM([.D3:.G3])" table:style-name="ce8">
            <text:p>14</text:p>
          </table:table-cell>
          <table:table-cell office:value-type="string" office:string-value="TAK" table:formula="of:=IF([.H3]&gt;=0.5*[.$H$17];&quot;TAK&quot;;&quot;NIE&quot;)" table:style-name="ce24">
            <text:p>TAK</text:p>
          </table:table-cell>
          <table:table-cell table:number-columns-repeated="16375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Marlena<text:s/></text:p>
          </table:table-cell>
          <table:table-cell office:value-type="string" table:style-name="ce11">
            <text:p>Wysoka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6" table:formula="of:=SUM([.D4:.G4])" table:style-name="ce13">
            <text:p>16</text:p>
          </table:table-cell>
          <table:table-cell office:value-type="string" office:string-value="TAK" table:formula="of:=IF([.H4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Katarzyna</text:p>
          </table:table-cell>
          <table:table-cell office:value-type="string" table:style-name="ce11">
            <text:p>Zdolna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8" table:formula="of:=SUM([.D5:.G5])" table:style-name="ce13">
            <text:p>8</text:p>
          </table:table-cell>
          <table:table-cell office:value-type="string" office:string-value="NIE" table:formula="of:=IF([.H5]&gt;=0.5*[.$H$17];&quot;TAK&quot;;&quot;NIE&quot;)" table:style-name="ce25">
            <text:p>NIE</text:p>
          </table:table-cell>
          <table:table-cell table:number-columns-repeated="1637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Jan</text:p>
          </table:table-cell>
          <table:table-cell office:value-type="string" table:style-name="ce11">
            <text:p>Przystojny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1" table:formula="of:=SUM([.D6:.G6])" table:style-name="ce13">
            <text:p>11</text:p>
          </table:table-cell>
          <table:table-cell office:value-type="string" office:string-value="TAK" table:formula="of:=IF([.H6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Ireneusz</text:p>
          </table:table-cell>
          <table:table-cell office:value-type="string" table:style-name="ce11">
            <text:p>Energiczny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9" table:formula="of:=SUM([.D7:.G7])" table:style-name="ce13">
            <text:p>9</text:p>
          </table:table-cell>
          <table:table-cell office:value-type="string" office:string-value="NIE" table:formula="of:=IF([.H7]&gt;=0.5*[.$H$17];&quot;TAK&quot;;&quot;NIE&quot;)" table:style-name="ce25">
            <text:p>NIE</text:p>
          </table:table-cell>
          <table:table-cell table:number-columns-repeated="16375"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Beata</text:p>
          </table:table-cell>
          <table:table-cell office:value-type="string" table:style-name="ce11">
            <text:p>Cierpliw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2" table:formula="of:=SUM([.D8:.G8])" table:style-name="ce13">
            <text:p>12</text:p>
          </table:table-cell>
          <table:table-cell office:value-type="string" office:string-value="TAK" table:formula="of:=IF([.H8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Arkadiusz</text:p>
          </table:table-cell>
          <table:table-cell office:value-type="string" table:style-name="ce11">
            <text:p>Małomówny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1" table:formula="of:=SUM([.D9:.G9])" table:style-name="ce13">
            <text:p>11</text:p>
          </table:table-cell>
          <table:table-cell office:value-type="string" office:string-value="TAK" table:formula="of:=IF([.H9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Czesław</text:p>
          </table:table-cell>
          <table:table-cell office:value-type="string" table:style-name="ce11">
            <text:p>Zaczytany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of:=SUM([.D10:.G10])" table:style-name="ce13">
            <text:p>8</text:p>
          </table:table-cell>
          <table:table-cell office:value-type="string" office:string-value="NIE" table:formula="of:=IF([.H10]&gt;=0.5*[.$H$17];&quot;TAK&quot;;&quot;NIE&quot;)" table:style-name="ce25">
            <text:p>NIE</text:p>
          </table:table-cell>
          <table:table-cell table:number-columns-repeated="1637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Hanna</text:p>
          </table:table-cell>
          <table:table-cell office:value-type="string" table:style-name="ce11">
            <text:p>Ciekawa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formula="of:=SUM([.D11:.G11])" table:style-name="ce13">
            <text:p>12</text:p>
          </table:table-cell>
          <table:table-cell office:value-type="string" office:string-value="TAK" table:formula="of:=IF([.H11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Bolesław</text:p>
          </table:table-cell>
          <table:table-cell office:value-type="string" table:style-name="ce11">
            <text:p>Pracowity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3" table:formula="of:=SUM([.D12:.G12])" table:style-name="ce13">
            <text:p>13</text:p>
          </table:table-cell>
          <table:table-cell office:value-type="string" office:string-value="TAK" table:formula="of:=IF([.H12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Tomasz</text:p>
          </table:table-cell>
          <table:table-cell office:value-type="string" table:style-name="ce11">
            <text:p>Niecierpliwy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8" table:formula="of:=SUM([.D13:.G13])" table:style-name="ce13">
            <text:p>8</text:p>
          </table:table-cell>
          <table:table-cell office:value-type="string" office:string-value="NIE" table:formula="of:=IF([.H13]&gt;=0.5*[.$H$17];&quot;TAK&quot;;&quot;NIE&quot;)" table:style-name="ce25">
            <text:p>NIE</text:p>
          </table:table-cell>
          <table:table-cell table:number-columns-repeated="1637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Łukasz<text:s/></text:p>
          </table:table-cell>
          <table:table-cell office:value-type="string" table:style-name="ce11">
            <text:p>Koleżeński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1" table:formula="of:=SUM([.D14:.G14])" table:style-name="ce13">
            <text:p>11</text:p>
          </table:table-cell>
          <table:table-cell office:value-type="string" office:string-value="TAK" table:formula="of:=IF([.H14]&gt;=0.5*[.$H$17];&quot;TAK&quot;;&quot;NIE&quot;)" table:style-name="ce25">
            <text:p>TAK</text:p>
          </table:table-cell>
          <table:table-cell table:number-columns-repeated="16375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6">
            <text:p>Malina<text:s/></text:p>
          </table:table-cell>
          <table:table-cell office:value-type="string" table:style-name="ce16">
            <text:p>Pomocna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3" table:formula="of:=SUM([.D15:.G15])" table:style-name="ce18">
            <text:p>13</text:p>
          </table:table-cell>
          <table:table-cell office:value-type="string" office:string-value="TAK" table:formula="of:=IF([.H15]&gt;=0.5*[.$H$17];&quot;TAK&quot;;&quot;NIE&quot;)" table:style-name="ce26">
            <text:p>TAK</text:p>
          </table:table-cell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23">
            <text:p>Maksymalna liczba punktów</text:p>
          </table:table-cell>
          <table:covered-table-cell table:number-columns-repeated="6"/>
          <table:table-cell office:value-type="float" office:value="20" table:style-name="ce20">
            <text:p>20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3">
            <text:p>Liczba osób zakwalifikowanych</text:p>
          </table:table-cell>
          <table:covered-table-cell table:number-columns-repeated="6"/>
          <table:table-cell office:value-type="float" office:value="9" table:formula="of:=COUNTIF([.I3:.I15];&quot;TAK&quot;)" table:style-name="ce4">
            <text:p>9</text:p>
          </table:table-cell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3">
            <text:p>Łączna liczba punktów osób zakwalifikowanych do II etapu</text:p>
          </table:table-cell>
          <table:covered-table-cell table:number-columns-repeated="6"/>
          <table:table-cell office:value-type="float" office:value="113" table:formula="of:=SUMIF([.I3:.I15];&quot;TAK&quot;;[.H3:.H15])" table:style-name="ce21">
            <text:p>113</text:p>
          </table:table-cell>
          <table:table-cell table:number-columns-repeated="16376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ext-properties fo:color="#FF0000" fo:font-weight="bold" style:font-weight-asian="bold" style:font-weight-complex="bold"/>
    </style:style>
    <style:style style:name="cf2" style:family="table-cell" style:data-style-name="N0">
      <style:text-properties fo:color="#FF0000" fo:font-weight="bold" style:font-weight-asian="bold" style:font-weight-complex="bold"/>
    </style:style>
    <style:style style:name="cf3" style:family="table-cell" style:data-style-name="N0">
      <style:text-properties fo:color="#FF0000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4" style:family="table-cell">
      <style:text-properties fo:color="#FF0000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nia</meta:initial-creator>
    <dc:creator>Kamil</dc:creator>
    <meta:creation-date>2014-11-19T23:03:53Z</meta:creation-date>
    <dc:date>2023-08-22T14:44:11Z</dc:date>
  </office:meta>
</office:document-meta>
</file>