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fo:background-color="#7030A0"/>
      <style:text-properties fo:color="#FFFFFF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fo:wrap-option="wrap" fo:background-color="#7030A0"/>
      <style:text-properties fo:color="#FFFFFF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/>
      <style:text-properties fo:font-size="14pt" style:font-size-asian="14pt" style:font-size-complex="14pt"/>
    </style:style>
    <style:style style:name="ce5" style:family="table-cell" style:parent-style-name="Default" style:data-style-name="N36">
      <style:table-cell-properties fo:border="thin solid #000000"/>
      <style:text-properties fo:font-size="14pt" style:font-size-asian="14pt" style:font-size-complex="14pt"/>
    </style:style>
    <style:style style:name="T1" style:family="text" style:parent-style-name="Default">
      <style:text-properties fo:color="#FFFFFF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3.56305555555556cm"/>
    </style:style>
    <style:style style:name="co3" style:family="table-column">
      <style:table-column-properties fo:break-before="auto" style:column-width="3.68652777777778cm" style:use-optimal-column-width="true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38pt" style:use-optimal-row-height="false" fo:break-before="auto"/>
    </style:style>
    <style:style style:name="ro2" style:family="table-row">
      <style:table-row-properties style:row-height="18.5pt" style:use-optimal-row-height="true" fo:break-before="auto"/>
    </style:style>
    <style:style style:name="ro3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ceany_-_powierzchni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Lp.</text:p>
          </table:table-cell>
          <table:table-cell office:value-type="string" table:style-name="ce2">
            <text:p>Nazwa oceanu</text:p>
          </table:table-cell>
          <table:table-cell office:value-type="string" table:style-name="ce3">
            <text:p>Powierzchnia w mln km<text:span text:style-name="T1">2</text:span></text:p>
          </table:table-cell>
          <table:table-cell table:number-columns-repeated="16381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4">
            <text:p>Spokojny</text:p>
          </table:table-cell>
          <table:table-cell office:value-type="float" office:value="155.6" table:style-name="ce5">
            <text:p>155,600</text:p>
          </table:table-cell>
          <table:table-cell table:number-columns-repeated="16381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4">
            <text:p>Atlantycki</text:p>
          </table:table-cell>
          <table:table-cell office:value-type="float" office:value="76.762" table:style-name="ce5">
            <text:p>76,762</text:p>
          </table:table-cell>
          <table:table-cell table:number-columns-repeated="16381"/>
        </table:table-row>
        <table:table-row table:style-name="ro2">
          <table:table-cell office:value-type="float" office:value="3" table:style-name="ce4">
            <text:p>3</text:p>
          </table:table-cell>
          <table:table-cell office:value-type="string" table:style-name="ce4">
            <text:p>Indyjski</text:p>
          </table:table-cell>
          <table:table-cell office:value-type="float" office:value="68.555999999999997" table:style-name="ce5">
            <text:p>68,556</text:p>
          </table:table-cell>
          <table:table-cell table:number-columns-repeated="16381"/>
        </table:table-row>
        <table:table-row table:style-name="ro2">
          <table:table-cell office:value-type="float" office:value="4" table:style-name="ce4">
            <text:p>4</text:p>
            <draw:frame draw:z-index="1" draw:id="id0" draw:style-name="a0" draw:name="Wykres 1" svg:x="0in" svg:y="0.25599in" svg:width="6.27778in" svg:height="4.0625in" style:rel-width="scale" style:rel-height="scale">
              <draw:object xlink:href="Object 1/" xlink:type="simple" xlink:show="embed" xlink:actuate="onLoad"/>
              <svg:title/>
              <svg:desc>Wykres przedstawia zestawienie powierzchni oceanów w milionach kilometrów kwadratowych. Oceany brane pod uwagę to: Ocean Spokojny (155,600 mln km2), Ocean Atlantycki (76,762 mln km2), Ocean Indyjski (68,556 mln km2), Ocean Arktyczny (18,682 mln km2).</svg:desc>
            </draw:frame>
          </table:table-cell>
          <table:table-cell office:value-type="string" table:style-name="ce4">
            <text:p>Arktyczny</text:p>
          </table:table-cell>
          <table:table-cell office:value-type="float" office:value="18.681999999999999" table:style-name="ce5">
            <text:p>18,682</text:p>
          </table:table-cell>
          <table:table-cell table:number-columns-repeated="16381"/>
        </table:table-row>
        <table:table-row table:number-rows-repeated="104857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>
      <number:number number:decimal-places="3" number:min-decimal-places="3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827</meta:generator>
    <meta:initial-creator>Ania</meta:initial-creator>
    <dc:creator>Kacper Drużdżel</dc:creator>
    <meta:creation-date>2014-11-19T22:46:31Z</meta:creation-date>
    <dc:date>2023-12-13T14:22:16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6">
      <number:number number:decimal-places="3" number:min-decimal-places="3"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l" fo:country="P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l" fo:country="P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6">
      <style:chart-properties chart:gap-width="100" chart:overlap="0" chart:link-data-style-to-source="true" chart:visible="true" chart:logarithmic="false" chart:origin="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l" fo:country="P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l" fo:country="P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l" fo:country="P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4f81bd" draw:opacity="100%" draw:stroke="non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l" fo:country="P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ffffff" draw:opacity="100%" draw:stroke="none"/>
    </style:style>
  </office:automatic-styles>
  <office:body>
    <office:chart>
      <chart:chart chart:class="chart:bar" svg:height="292.5pt" svg:width="452.0003149606299pt" chart:style-name="Crt0">
        <chart:legend chart:legend-position="end" chart:legend-align="center" chart:style-name="Lgnd"/>
        <chart:plot-area chart:style-name="Plt0">
          <chart:axis chart:dimension="y" chart:name="primary-y" chart:style-name="Axs0">
            <chart:title chart:style-name="AT00">
              <text:p text:style-name="a0" text:class-names="" text:cond-style-name="">Powierzchnia (mln km2)</text:p>
            </chart:title>
            <chart:grid chart:class="major" chart:style-name="GMa0"/>
          </chart:axis>
          <chart:axis chart:dimension="x" chart:name="primary-x" chart:style-name="Axs1">
            <chart:title chart:style-name="AT01">
              <text:p text:style-name="a1" text:class-names="" text:cond-style-name="">Nazwa oceanu</text:p>
            </chart:title>
            <chart:categories table:cell-range-address="Oceany_-_powierzchnia.$B$2:.$B$5"/>
          </chart:axis>
          <chart:series chart:label-cell-address="Oceany_-_powierzchnia.$C$1" chart:values-cell-range-address="Oceany_-_powierzchnia.$C$2:.$C$5" chart:class="chart:bar" chart:attached-axis="primary-y" chart:style-name="G0S0">
            <chart:data-point chart:repeated="4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