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Lucida Sans Unicode" svg:font-family="Lucida Sans Unicode" style:font-family-generic="swiss" style:font-pitch="variable" svg:panose-1="2 11 6 2 3 5 4 2 2 4"/>
    <style:font-face style:name="Alef" svg:font-family="Alef" style:font-family-generic="system" style:font-pitch="variable" svg:panose-1="0 0 5 0 0 0 0 0 0 0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wstępniesformatowany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/>
    </style:style>
    <style:style style:name="P3" style:parent-style-name="Tekstwstępniesformatowany" style:family="paragraph">
      <style:text-properties fo:color="#000000"/>
    </style:style>
    <style:style style:name="P4" style:parent-style-name="Tekstwstępniesformatowany" style:family="paragraph">
      <style:paragraph-properties fo:text-align="center"/>
    </style:style>
    <style:style style:name="T5" style:parent-style-name="Domyślnaczcionkaakapitu" style:family="text">
      <style:text-properties style:font-name="Lucida Sans Unicode" fo:color="#000000"/>
    </style:style>
    <style:style style:name="P6" style:parent-style-name="Tekstwstępniesformatowany" style:family="paragraph">
      <style:text-properties fo:color="#000000"/>
    </style:style>
    <style:style style:name="T7" style:parent-style-name="Domyślnaczcionkaakapitu" style:family="text">
      <style:text-properties fo:color="#000000" fo:font-size="6pt" style:font-size-asian="6pt" style:font-size-complex="6pt"/>
    </style:style>
    <style:style style:name="P8" style:parent-style-name="Tekstwstępniesformatowany" style:family="paragraph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Tekstwstępniesformatowany" style:family="paragraph">
      <style:text-properties fo:color="#000000"/>
    </style:style>
    <style:style style:name="T13" style:parent-style-name="Domyślnaczcionkaakapitu" style:family="text">
      <style:text-properties style:font-name="Alef" fo:color="#000000"/>
    </style:style>
    <style:style style:name="T14" style:parent-style-name="Domyślnaczcionkaakapitu" style:family="text">
      <style:text-properties style:font-name="Alef" fo:color="#000000"/>
    </style:style>
    <style:style style:name="T15" style:parent-style-name="Domyślnaczcionkaakapitu" style:family="text">
      <style:text-properties style:font-name="Alef" fo:color="#000000"/>
    </style:style>
    <style:style style:name="T16" style:parent-style-name="Domyślnaczcionkaakapitu" style:family="text">
      <style:text-properties style:font-name="Alef" fo:color="#000000"/>
    </style:style>
    <style:style style:name="T17" style:parent-style-name="Domyślnaczcionkaakapitu" style:family="text">
      <style:text-properties style:font-name="Alef" fo:color="#000000"/>
    </style:style>
    <style:style style:name="T18" style:parent-style-name="Domyślnaczcionkaakapitu" style:family="text">
      <style:text-properties style:font-name="Alef" fo:color="#000000"/>
    </style:style>
    <style:style style:name="P19" style:parent-style-name="Tekstwstępniesformatowany" style:family="paragraph">
      <style:text-properties fo:color="#000000"/>
    </style:style>
    <style:style style:name="T20" style:parent-style-name="Domyślnaczcionkaakapitu" style:family="text">
      <style:text-properties style:font-name="Bahnschrift SemiBold" fo:color="#000000"/>
    </style:style>
    <style:style style:name="T21" style:parent-style-name="Domyślnaczcionkaakapitu" style:family="text">
      <style:text-properties style:font-name="Bahnschrift SemiBold" fo:color="#000000"/>
    </style:style>
    <style:style style:name="P22" style:parent-style-name="Tekstwstępniesformatowany" style:family="paragraph">
      <style:text-properties fo:color="#000000"/>
    </style:style>
    <style:style style:name="P23" style:parent-style-name="Tekstwstępniesformatowany" style:family="paragraph">
      <style:paragraph-properties fo:text-align="end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Tekstwstępniesformatowany" style:family="paragraph">
      <style:text-properties fo:color="#000000"/>
    </style:style>
    <style:style style:name="P30" style:parent-style-name="Tekstwstępniesformatowany" style:family="paragraph">
      <style:paragraph-properties fo:margin-top="0.1583in" fo:margin-bottom="0.1583in"/>
    </style:style>
    <style:style style:name="T31" style:parent-style-name="Domyślnaczcionkaakapitu" style:family="text">
      <style:text-properties fo:color="#000000"/>
    </style:style>
    <style:style style:name="P32" style:parent-style-name="Tekstwstępniesformatowany" style:family="paragraph">
      <style:text-properties fo:color="#000000"/>
    </style:style>
    <style:style style:name="P33" style:parent-style-name="Tekstwstępniesformatowany" style:family="paragraph">
      <style:paragraph-properties fo:line-height="200%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P37" style:parent-style-name="Tekstwstępniesformatowany" style:family="paragraph">
      <style:paragraph-properties fo:line-height="200%"/>
      <style:text-properties fo:color="#000000"/>
    </style:style>
    <style:style style:name="P38" style:parent-style-name="Tekstwstępniesformatowany" style:family="paragraph">
      <style:paragraph-properties fo:line-height="200%"/>
    </style:style>
    <style:style style:name="T39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Stanisław Wyspiański „Wesele” (fragmenty)</text:span></text:p>
      <text:p text:style-name="P3"/>
      <text:p text:style-name="P4"><text:span text:style-name="T5">Fragment I</text:span></text:p>
      <text:p text:style-name="P6"/>
      <text:p text:style-name="Tekstwstępniesformatowany"><text:span text:style-name="T7">Noc listopadowa; w chacie, w świetlicy. Izba wybielona siwo, prawie błękitna, jednym szarawym tonem półbłękitu obejmująca i sprzęty, i ludzi, którzy się przez nią przesuną.</text:span></text:p>
      <text:p text:style-name="P8"/>
      <text:p text:style-name="Tekstwstępniesformatowany"><text:span text:style-name="T9">Przez drzwi otwarte z boku,</text:span><text:span text:style-name="T10"><text:s/>ku sieni, słychać huczne weselisko, buczące basy, piskanie skrzypiec, niesforny klarnet, hukania chłopów i bab i przygłuszający wszystką nutę jeden melodyjny szum i rumot tupotających tancerzy, co się tam kręcą w zbitej masie w takt jakiejś ginącej we wrz</text:span><text:span text:style-name="T11">awie piosenki….</text:span></text:p>
      <text:p text:style-name="P12"/>
      <text:p text:style-name="Tekstwstępniesformatowany"><text:span text:style-name="T13">I cała uwaga osób, które przez tę izbę</text:span><text:span text:style-name="T14"><text:s/></text:span><text:span text:style-name="T15">-</text:span><text:span text:style-name="T16"><text:s/></text:span><text:span text:style-name="T17">scenę przejdą, zwrócona jest tam, ciągle tam; zasłuchani, zapatrzeni ustawicznie w ten tan, na polską nutę… wirujący dookoła, w półświetle kuchennej lampy, taniec kolorów, krasych wstążek, pawich piór</text:span><text:span text:style-name="T18">, kierezyj, barwnych kaftanów i kabatów, nasza dzisiejsza wiejska Polska.</text:span></text:p>
      <text:p text:style-name="P19"/>
      <text:p text:style-name="Tekstwstępniesformatowany"><text:span text:style-name="T20">A na ścianie głębnej: drzwi do alkierzyka, gdzie łóżko gospodarstwa i kołyska, i pośpione na łóżkach dzieci, a górą zszeregowani Święci obrazkowi. Na drugiej bocznej ścianie izby: o</text:span><text:span text:style-name="T21">kienko przysłonione białą muślinową firaneczką; nad oknem wieniec dożynkowy z kłosów; — za oknem ciemno mrok — za oknem sad, a na deszczu i słocie krzew otulony w słomę, w zimową ochronę okryty.</text:span></text:p>
      <text:p text:style-name="P22"/>
      <text:p text:style-name="P23"><text:span text:style-name="T24">Na środku izby stół okrągły, pod białym, sutym obrusem, gdzi</text:span><text:span text:style-name="T25">e przy jarzących brązowych świecznikach żydowskich suta zastawa, talerze poniechane tak, jak dopiero co od nich cała weselna drużba wstała, w nieładzie, gdzie nikt o sprzątaniu nie myśli. Około stołu proste drewniane stołki kuchenne z białego drzewa; przy<text:s/></text:span><text:span text:style-name="T26">tym na izbie biurko, zarzucone mnóstwem papierów; ponad biurkiem fotografia Matejkowskiego „Wernyhory” i litograficzne odbicie Matejkowskich „Racławic”. Przy ścianie w głębi sofa wyszarzana; ponad nią złożone w krzyż szable, flinty, pasy podróżne, torba sk</text:span><text:span text:style-name="T27">órzana. W innym kącie piec bielony, do maści z izbą; obok pieca stolik empire, zdobny świecącymi resztami brązów, na którym zegar stary, alabastrowymi kolumienkami dźwigający złocony krąg godzin; nad zegarem portret pięknej damy w stroju z lat 1840 w lekki</text:span><text:span text:style-name="T28">m muślinowym zawoju przy twarzy młodej w lokach i na ciemnej sukni.</text:span></text:p>
      <text:p text:style-name="P29"/>
      <text:p text:style-name="P30"><text:span text:style-name="T31">U boku drzwi weselnych skrzynia ogromna wyprawna wiejska, malowana w kwiatki pstre i pstre desenie; wytarta już i wyblakła. Pod oknem stary grat, fotel z wysokim oparciem.</text:span></text:p>
      <text:p text:style-name="P32"/>
      <text:p text:style-name="P33"><text:span text:style-name="T34">Nad drzwiami w</text:span><text:span text:style-name="T35">eselnymi ogromny obraz Matki Boskiej Ostrobramskiej z jej sukienką srebrną i złotym otokiem promieni na tle głębokiego szafiru; a nad drzwiami alkierza takiż ogromny obraz Matki Boskiej Częstochowskiej, w utkanej wzorzystej szacie, w koralach i koronie pol</text:span><text:span text:style-name="T36">skiej Królowej, z Dzieciątkiem, które rączkę ku błogosławieniu wzniosło.</text:span></text:p>
      <text:p text:style-name="P37"/>
      <text:p text:style-name="P38"><text:span text:style-name="T39">Strop drewniany w długie belki proste z wypisanym na nich Słowem Bożym i rokiem pobud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Lucida Sans Unicode" svg:font-family="Lucida Sans Unicode" style:font-family-generic="swiss" style:font-pitch="variable" svg:panose-1="2 11 6 2 3 5 4 2 2 4"/>
    <style:font-face style:name="Alef" svg:font-family="Alef" style:font-family-generic="system" style:font-pitch="variable" svg:panose-1="0 0 5 0 0 0 0 0 0 0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wstępniesformatowany" style:display-name="Tekst wstępnie sformatowany" style:family="paragraph" style:parent-style-name="Normalny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ina Wierzbińska</meta:initial-creator>
    <dc:creator>Paulina Wierzbińska</dc:creator>
    <meta:creation-date>2021-04-27T09:22:00Z</meta:creation-date>
    <dc:date>2021-04-27T09:22:00Z</dc:date>
    <meta:print-date>1995-11-21T16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9" meta:character-count="2724" meta:row-count="19" meta:non-whitespace-character-count="2340"/>
  </office:meta>
</office:document-meta>
</file>