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6">
            <text:p>Rodzaje drzew występujących w Polsc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Rodzaj drzewa</text:p>
          </table:table-cell>
          <table:table-cell office:value-type="string" table:style-name="ce3">
            <text:p>Rodzina</text:p>
          </table:table-cell>
          <table:table-cell office:value-type="string" table:style-name="ce4">
            <text:p>Przybliżona liczba gatunków</text:p>
          </table:table-cell>
          <table:table-cell table:number-columns-repeated="2" table:style-name="ce1"/>
          <table:table-cell office:value-type="string" table:style-name="ce3">
            <text:p>Rodzina</text:p>
          </table:table-cell>
          <table:table-cell office:value-type="string" table:style-name="ce4">
            <text:p>Przybliżona liczba gatunków w danej rodzinie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ąb</text:p>
          </table:table-cell>
          <table:table-cell office:value-type="string" table:style-name="ce5">
            <text:p>bukowate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"/>
          <table:table-cell office:value-type="string" table:style-name="ce5">
            <text:p>buk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uk</text:p>
          </table:table-cell>
          <table:table-cell office:value-type="string" table:style-name="ce5">
            <text:p>bukowate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1"/>
          <table:table-cell office:value-type="string" table:style-name="ce5">
            <text:p>brzo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rzoza</text:p>
          </table:table-cell>
          <table:table-cell office:value-type="string" table:style-name="ce5">
            <text:p>brzozowate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1"/>
          <table:table-cell office:value-type="string" table:style-name="ce5">
            <text:p>róż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zeremcha</text:p>
          </table:table-cell>
          <table:table-cell office:value-type="string" table:style-name="ce5">
            <text:p>różowate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1"/>
          <table:table-cell office:value-type="string" table:style-name="ce5">
            <text:p>oliwk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Jabłoń</text:p>
          </table:table-cell>
          <table:table-cell office:value-type="string" table:style-name="ce5">
            <text:p>różowate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1"/>
          <table:table-cell office:value-type="string" table:style-name="ce5">
            <text:p>wierzb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Jarząb</text:p>
          </table:table-cell>
          <table:table-cell office:value-type="string" table:style-name="ce5">
            <text:p>różowate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1"/>
          <table:table-cell office:value-type="string" table:style-name="ce5">
            <text:p>mydleńc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esion</text:p>
          </table:table-cell>
          <table:table-cell office:value-type="string" table:style-name="ce5">
            <text:p>oliwkowate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1"/>
          <table:table-cell office:value-type="string" table:style-name="ce5">
            <text:p>śla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Olsza</text:p>
          </table:table-cell>
          <table:table-cell office:value-type="string" table:style-name="ce5">
            <text:p>brzozowate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1"/>
          <table:table-cell office:value-type="string" table:style-name="ce5">
            <text:p>wią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Głóg</text:p>
          </table:table-cell>
          <table:table-cell office:value-type="string" table:style-name="ce5">
            <text:p>różowate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"/>
          <table:table-cell office:value-type="string" table:style-name="ce5">
            <text:p>sosn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Grab</text:p>
          </table:table-cell>
          <table:table-cell office:value-type="string" table:style-name="ce5">
            <text:p>brzozowat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5">
            <text:p>cis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Topola</text:p>
          </table:table-cell>
          <table:table-cell office:value-type="string" table:style-name="ce5">
            <text:p>wierzbowate</text:p>
          </table:table-cell>
          <table:table-cell office:value-type="float" office:value="35" table:style-name="ce5">
            <text:p>35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Klon</text:p>
          </table:table-cell>
          <table:table-cell office:value-type="string" table:style-name="ce5">
            <text:p>mydleńcowate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Lipa</text:p>
          </table:table-cell>
          <table:table-cell office:value-type="string" table:style-name="ce5">
            <text:p>ślazowate</text:p>
          </table:table-cell>
          <table:table-cell office:value-type="float" office:value="30" table:style-name="ce5">
            <text:p>3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Wierzba</text:p>
          </table:table-cell>
          <table:table-cell office:value-type="string" table:style-name="ce5">
            <text:p>wierzbowate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Wiąz</text:p>
          </table:table-cell>
          <table:table-cell office:value-type="string" table:style-name="ce5">
            <text:p>wiązowate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Wiśnia</text:p>
          </table:table-cell>
          <table:table-cell office:value-type="string" table:style-name="ce5">
            <text:p>różowate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Sosna</text:p>
          </table:table-cell>
          <table:table-cell office:value-type="string" table:style-name="ce5">
            <text:p>sosnowate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Świerk</text:p>
          </table:table-cell>
          <table:table-cell office:value-type="string" table:style-name="ce5">
            <text:p>sosnowate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Jodła</text:p>
          </table:table-cell>
          <table:table-cell office:value-type="string" table:style-name="ce5">
            <text:p>sosnowate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odrzew</text:p>
          </table:table-cell>
          <table:table-cell office:value-type="string" table:style-name="ce5">
            <text:p>sosnowate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Cis</text:p>
          </table:table-cell>
          <table:table-cell office:value-type="string" table:style-name="ce5">
            <text:p>cisowat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5T23:18:49Z</meta:creation-date>
    <dc:date>2014-11-22T08:16:31Z</dc:date>
  </office:meta>
</office:document-meta>
</file>