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/>
    </style:style>
    <style:style style:name="T2" style:parent-style-name="Domyślnaczcionkaakapitu" style:family="text">
      <style:text-properties style:font-name="Garamond"/>
    </style:style>
    <style:style style:name="T3" style:parent-style-name="Domyślnaczcionkaakapitu" style:family="text">
      <style:text-properties style:font-name="Cambria Math" style:font-name-complex="Cambria Math"/>
    </style:style>
    <style:style style:name="T4" style:parent-style-name="Domyślnaczcionkaakapitu" style:family="text">
      <style:text-properties style:font-name="Garamond"/>
    </style:style>
    <style:style style:name="P5" style:parent-style-name="animation-ready" style:family="paragraph">
      <style:paragraph-properties fo:background-color="#FFFFFF"/>
      <style:text-properties style:font-name="Garamond" fo:color="#1B1B1B"/>
    </style:style>
    <style:style style:name="P6" style:parent-style-name="animation-ready" style:family="paragraph">
      <style:paragraph-properties fo:background-color="#FFFFFF"/>
      <style:text-properties style:font-name="Garamond" fo:color="#1B1B1B"/>
    </style:style>
    <style:style style:name="P7" style:parent-style-name="animation-ready" style:family="paragraph">
      <style:paragraph-properties fo:background-color="#FFFFFF"/>
      <style:text-properties style:font-name="Garamond" fo:color="#1B1B1B"/>
    </style:style>
    <style:style style:name="P8" style:parent-style-name="animation-ready" style:family="paragraph">
      <style:paragraph-properties fo:background-color="#FFFFFF"/>
      <style:text-properties style:font-name="Garamond" fo:color="#1B1B1B"/>
    </style:style>
    <style:style style:name="P9" style:parent-style-name="Normalny" style:family="paragraph">
      <style:text-properties style:font-style-complex="italic"/>
    </style:style>
  </office:automatic-styles>
  <office:body>
    <office:text text:use-soft-page-breaks="true">
      <text:p text:style-name="P1"><text:span text:style-name="T2">Jeżeli W (x) i P (x) są wielomianami, P (x) nie jest wielomianem zerowym P(x)</text:span><text:span text:style-name="T3">=/=</text:span><text:span text:style-name="T4">0, to równanie W(x)/P(x)=0 nazywamy równaniem wymiernym z jedną niewiadomą x</text:span></text:p>
      <text:p text:style-name="P5">Rozwiązać równanie to znaleźć takie pierwiastki wielomianu W (x), które nie są miejscami zerowymi wielomianu P(x).</text:p>
      <text:p text:style-name="P6">Przed przystąpieniem do rozwiązania równania wymiernego należy określić jego dziedzinę.</text:p>
      <text:p text:style-name="P7">Dziedziną równania wymiernego jest zbiór liczb rzeczywistych, pomniejszony o zbiór pierwiastków wielomianu P(x).</text:p>
      <text:p text:style-name="P8">Z definicji wartości bezwzględnej mamy |x|=x dla x&gt;=0 oraz -x dla x&lt;0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animation-ready" style:display-name="animation-read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5-03T22:48:00Z</meta:creation-date>
    <dc:date>2021-05-03T22:48:00Z</dc:date>
    <meta:template xlink:href="Normal" xlink:type="simple"/>
    <meta:editing-cycles>2</meta:editing-cycles>
    <meta:editing-duration>PT17040S</meta:editing-duration>
    <meta:document-statistic meta:page-count="1" meta:paragraph-count="1" meta:word-count="77" meta:character-count="543" meta:row-count="3" meta:non-whitespace-character-count="467"/>
  </office:meta>
</office:document-meta>
</file>