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005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Liczba baterii w obwodzie</text:p>
          </table:table-cell>
          <table:table-cell office:value-type="string" table:style-name="ce7">
            <text:p>U [V]</text:p>
          </table:table-cell>
          <table:table-cell office:value-type="string" table:style-name="ce7">
            <text:p>I [A]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6"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8T09:02:58Z</meta:creation-date>
    <dc:date>2022-07-09T11:54:08Z</dc:date>
  </office:meta>
</office:document-meta>
</file>