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Hiperłącze" style:family="text">
      <style:text-properties style:font-name="Times New Roman" style:font-name-complex="Times New Roman"/>
    </style:style>
    <style:style style:name="T3" style:parent-style-name="Hiperłącze" style:family="text">
      <style:text-properties style:font-name="Times New Roman" style:font-name-complex="Times New Roman"/>
    </style:style>
    <style:style style:name="T4" style:parent-style-name="Hiperłącze" style:family="text">
      <style:text-properties style:font-name="Times New Roman" style:font-name-complex="Times New Roman"/>
    </style:style>
    <style:style style:name="T5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Hiperłącze" style:family="text">
      <style:text-properties style:font-name="Times New Roman" style:font-name-complex="Times New Roman"/>
    </style:style>
    <style:style style:name="T7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Hiperłącze" style:family="text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Odwołanieprzypisudolnego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" style:parent-style-name="Odwołanieprzypisudolnego" style:family="text">
      <style:text-properties style:font-name="Times New Roman" style:font-name-complex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Odwołanieprzypisudolnego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Odwołanieprzypisudolnego" style:family="text">
      <style:text-properties style:font-name="Times New Roman" style:font-name-complex="Times New Roman"/>
    </style:style>
    <style:style style:name="P112" style:parent-style-name="Tekstprzypisudolnego" style:family="paragraph">
      <style:paragraph-properties fo:margin-left="0in" fo:text-indent="0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T135" style:parent-style-name="Domyślnaczcionkaakapitu" style:family="text">
      <style:text-properties style:font-name="Times New Roman" style:font-name-complex="Times New Roman" fo:color="#000000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complex="Times New Roman" fo:color="#000000"/>
    </style:style>
    <style:style style:name="T140" style:parent-style-name="Domyślnaczcionkaakapitu" style:family="text">
      <style:text-properties style:font-name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T142" style:parent-style-name="Odwołanieprzypisudolnego" style:family="text">
      <style:text-properties style:font-name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T151" style:parent-style-name="Domyślnaczcionkaakapitu" style:family="text">
      <style:text-properties style:font-name="Times New Roman" style:font-name-complex="Times New Roman" fo:color="#000000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P153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4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5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8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9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60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61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complex="Times New Roman" fo:color="#000000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T170" style:parent-style-name="Domyślnaczcionkaakapitu" style:family="text">
      <style:text-properties style:font-name="Times New Roman" style:font-name-complex="Times New Roman" fo:color="#000000"/>
    </style:style>
    <style:style style:name="T171" style:parent-style-name="Domyślnaczcionkaakapitu" style:family="text">
      <style:text-properties style:font-name="Times New Roman" style:font-name-complex="Times New Roman" fo:color="#000000"/>
    </style:style>
    <style:style style:name="T172" style:parent-style-name="Domyślnaczcionkaakapitu" style:family="text">
      <style:text-properties style:font-name="Times New Roman" style:font-name-complex="Times New Roman" fo:color="#000000"/>
    </style:style>
    <style:style style:name="T173" style:parent-style-name="Domyślnaczcionkaakapitu" style:family="text">
      <style:text-properties style:font-name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T182" style:parent-style-name="Odwołanieprzypisudolnego" style:family="text">
      <style:text-properties style:font-name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color="#000000"/>
    </style:style>
    <style:style style:name="T188" style:parent-style-name="Odwołanieprzypisudolnego" style:family="text">
      <style:text-properties style:font-name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complex="Times New Roman" fo:color="#000000"/>
    </style:style>
    <style:style style:name="T195" style:parent-style-name="Domyślnaczcionkaakapitu" style:family="text">
      <style:text-properties style:font-name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complex="Times New Roman" fo:color="#000000"/>
    </style:style>
    <style:style style:name="T197" style:parent-style-name="Domyślnaczcionkaakapitu" style:family="text">
      <style:text-properties style:font-name="Times New Roman" style:font-name-complex="Times New Roman" fo:color="#000000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T200" style:parent-style-name="Domyślnaczcionkaakapitu" style:family="text">
      <style:text-properties style:font-name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P211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Odwołanieprzypisudolnego" style:family="text">
      <style:text-properties style:font-name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complex="Times New Roman" fo:color="#000000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T229" style:parent-style-name="Domyślnaczcionkaakapitu" style:family="text">
      <style:text-properties style:font-name="Times New Roman" style:font-name-complex="Times New Roman" fo:color="#000000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complex="Times New Roman" fo:color="#000000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complex="Times New Roman" fo:color="#000000"/>
    </style:style>
    <style:style style:name="T234" style:parent-style-name="Odwołanieprzypisudolnego" style:family="text">
      <style:text-properties style:font-name="Times New Roman" style:font-name-complex="Times New Roman" fo:color="#000000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 fo:color="#000000"/>
    </style:style>
    <style:style style:name="T239" style:parent-style-name="Domyślnaczcionkaakapitu" style:family="text">
      <style:text-properties style:font-name="Times New Roman" style:font-name-complex="Times New Roman" fo:color="#000000"/>
    </style:style>
    <style:style style:name="T240" style:parent-style-name="Domyślnaczcionkaakapitu" style:family="text">
      <style:text-properties style:font-name="Times New Roman" style:font-name-complex="Times New Roman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complex="Times New Roman" fo:color="#000000"/>
    </style:style>
    <style:style style:name="T243" style:parent-style-name="Domyślnaczcionkaakapitu" style:family="text">
      <style:text-properties style:font-name="Times New Roman" style:font-name-complex="Times New Roman" fo:color="#000000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245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6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7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8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9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50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51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52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7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a xlink:href="https://wolnelektury.pl/katalog/lektura/plotka-o-weselu-wyspianskiego.html" office:target-frame-name="_top" xlink:show="replace"><text:span text:style-name="T2">TADEUSZ BOY-ŻELEŃ</text:span><text:bookmark-start text:name="_Hlt70963152"/><text:bookmark-start text:name="_Hlt70963153"/><text:span text:style-name="T3">S</text:span><text:bookmark-end text:name="_Hlt70963152"/><text:bookmark-end text:name="_Hlt70963153"/><text:span text:style-name="T4">KI</text:span></text:a></text:p>
      <text:p text:style-name="Normalny"><text:span text:style-name="T5">Plotka o<text:s/></text:span><text:span text:style-name="T6">Weselu</text:span><text:span text:style-name="T7"><text:s/>Wyspiańskiego</text:span><text:span text:style-name="T8"><text:s/>(fragment)</text:span></text:p>
      <text:p text:style-name="P9"/>
      <text:p text:style-name="P10">II</text:p>
      <text:p text:style-name="P11"/>
      <text:p text:style-name="P12"><text:span text:style-name="T13">Nie obyło się to małżeństwo bez ciężkich przejść rodzinnych. Ojciec<text:s/></text:span><text:span text:style-name="T14">Tetmajera, starzec ośmdziesięcioletni, niegdyś świetny ułan z 31 roku, później marszałek szlachty nowotarskiej, nie</text:span><text:s/><text:span text:style-name="T15">mógł mu nigdy przebaczyć tego kroku, dokonanego bez jego wiedzy; synowej nigdy nie chciał widzieć na oczy.</text:span></text:p>
      <text:p text:style-name="P16"/>
      <text:p text:style-name="P17"><text:span text:style-name="T18">Małżeństwo Tetmajera stanowiło p</text:span><text:span text:style-name="T19">rzez szereg lat niewyczerpany przedmiot rozmów</text:span><text:span text:style-name="T20"><text:s/>i<text:s/></text:span><text:span text:style-name="T21">dociekań krakowskiej sosjety</text:span><text:span text:style-name="T22"><text:note text:note-class="footnote" text:id="_ftn0"><text:note-citation>1</text:note-citation><text:note-body><text:p text:style-name="Tekstprzypisudolnego"><text:span text:style-name="T23"><text:s/></text:span><text:span text:style-name="T24">sosjeta</text:span><text:span text:style-name="T25"><text:s/>(z fr.) — <text:s/>towarzystwo. [przypis edytorski]</text:span></text:p></text:note-body></text:note></text:span><text:span text:style-name="T26">. Pamiętam, jak pewna dama, księżniczka Czetwertyńska z domu, posiadaczka włości na Ukrainie, wypytywała z żywym zaciekawie</text:span><text:span text:style-name="T27">niem matkę Tetmajera: „</text:span><text:span text:style-name="T28">Dites-moi, chere madame</text:span><text:span text:style-name="T29"><text:note text:note-class="footnote" text:id="_ftn1"><text:note-citation>2</text:note-citation><text:note-body><text:p text:style-name="Tekstprzypisudolnego"><text:span text:style-name="T30"><text:s/></text:span><text:span text:style-name="T31">Dites-moi, chere madame<text:s/></text:span><text:span text:style-name="T32">(fr.) — Niech mi pani powie, droga pani. [przypis edytorski]</text:span></text:p></text:note-body></text:note></text:span><text:span text:style-name="T33">,</text:span><text:span text:style-name="T34"><text:s/>a<text:s/></text:span><text:span text:style-name="T35">po jakiemu oni mówią z sobą? Czy pan Włodzimierz umie po rusku?” Zacna dziedziczka z kresów była święcie przekonana,<text:s/></text:span><text:span text:style-name="T36">że chłopi na całym obszarze ziem polskich mówią po rusku! Z</text:span><text:span text:style-name="T37"> </text:span><text:span text:style-name="T38">czasem oswojono się z tym małżeństwem,</text:span><text:span text:style-name="T39"><text:s/>i<text:s/></text:span><text:span text:style-name="T40">z kolei wytworzyła się inna mania, przykrzejsza dla Tetmajera: ulubionym spacerem krakowian, mniej lub więcej mu znajomych, było odwiedzać go</text:span><text:span text:style-name="T41"> </text:span><text:span text:style-name="T42">w</text:span><text:span text:style-name="T43"> </text:span><text:span text:style-name="T44">Bronowicach</text:span><text:span text:style-name="T45">. Należało to do „szyku” opowiadać: „Byłem dziś u Tetmajerów, jakaż to miła osoba ta Tetmajerowa, jak ona się wyrobiła etc.”. Nieraz,</text:span><text:span text:style-name="T46"><text:s/>w<text:s/></text:span><text:span text:style-name="T47">niedzielę, Tetmajer, ostrzeżony przez stojącą na czatach córeczkę, zaparłszy</text:span><text:span text:style-name="T48"><text:note text:note-class="footnote" text:id="_ftn2"><text:note-citation>3</text:note-citation><text:note-body><text:p text:style-name="Tekstprzypisudolnego"><text:span text:style-name="T49"><text:s/></text:span><text:span text:style-name="T50">Zaprzeć<text:s/></text:span><text:span text:style-name="T51">— tu: zamknąć. [przypis edytors</text:span><text:span text:style-name="T52">ki]</text:span></text:p></text:note-body></text:note></text:span><text:span text:style-name="T53"><text:s/>drzwi chałupy, chował się z całą rodziną</text:span><text:span text:style-name="T54"><text:s/>w<text:s/></text:span><text:span text:style-name="T55">życie przed nadchodzącymi gośćmi. Śmialiśmy się, pamiętam, długo z pewnego miejskiego literata, który, wybrawszy się do Bronowic</text:span><text:span text:style-name="T56"><text:s/>i<text:s/></text:span><text:span text:style-name="T57">zastawszy, dzięki tej chytrej samoobronie Tetmajerów, tylko małą Isię, zaczął<text:s/></text:span><text:span text:style-name="T58">jej bardzo kwieciście mówić o pięknie natury, że ona sama jest jak te kwiaty polne, etc., na</text:span><text:span text:style-name="T59"> </text:span><text:span text:style-name="T60">co</text:span><text:span text:style-name="T61"> </text:span><text:span text:style-name="T62">sześcioletnia Isia odpaliła mu arcystaropolską propozycją.</text:span></text:p>
      <text:p text:style-name="P63"/>
      <text:p text:style-name="P64"><text:span text:style-name="T65">Osiadłszy</text:span><text:span text:style-name="T66"><text:s/>w<text:s/></text:span><text:span text:style-name="T67">Bronowicach, Tetmajer zżył się ze wsią najzupełniej po bratersku, wszedł pod urok polski</text:span><text:span text:style-name="T68">ego „Chłopa-Piasta”, nauczył się go rozumieć</text:span><text:span text:style-name="T69"><text:s/>i<text:s/></text:span><text:span text:style-name="T70">z nim pracować. Cieszył się zaufaniem nie</text:span><text:span text:style-name="T71"> </text:span><text:span text:style-name="T72">tylko swojej wsi, zasiadał</text:span><text:span text:style-name="T73"><text:s/>w<text:s/></text:span><text:span text:style-name="T74">Radzie powiatowej, posłował do parlamentu.</text:span><text:span text:style-name="T75"><text:s/>w<text:s/></text:span><text:span text:style-name="T76">ogóle Tetmajer miał niesłychaną łatwość wżywania się</text:span><text:span text:style-name="T77"><text:s/>w<text:s/></text:span><text:span text:style-name="T78">każde środowisko; równie swobodnie czu</text:span><text:span text:style-name="T79">ł się we fraku</text:span><text:span text:style-name="T80"><text:s/>w s</text:span><text:span text:style-name="T81">alonach, jak</text:span><text:span text:style-name="T82"><text:s/>w<text:s/></text:span><text:span text:style-name="T83">siermiędze na wsi,</text:span><text:span text:style-name="T84"><text:s/>w<text:s/></text:span><text:span text:style-name="T85">Paryżu, jak</text:span><text:span text:style-name="T86"><text:s/>w<text:s/></text:span><text:span text:style-name="T87">Bronowicach. Ale, przez osobliwą</text:span><text:span text:style-name="T88"><text:s/>i<text:s/></text:span><text:span text:style-name="T89">jakąś bardzo polską kombinację, ten „chłopoman”, ten pionier ruchu ludowego,</text:span><text:span text:style-name="T90"><text:s/>w<text:s/></text:span><text:span text:style-name="T91">gruncie zachował typ najczystszej szlachetczyzny, skorygowanej jedynie wdz</text:span><text:span text:style-name="T92">iękiem artysty. Typ ten z latami coraz więcej się zaznaczał; stopniowo Tetmajer stał się jedną z najbardziej charakterystycznych polskich figur, ze swoją swadą</text:span><text:span text:style-name="T93"><text:s/>i<text:s/></text:span><text:span text:style-name="T94">humorem, z temperamentem równie zapalnym jak łatwo ulegającym depresji, z towarzyską rozlewnoś</text:span><text:span text:style-name="T95">cią</text:span><text:span text:style-name="T96"><text:s/>i<text:s/></text:span><text:span text:style-name="T97">upodobaniem do „gwarzenia przy szklenie”. Sławne były jego „kurdesze”</text:span><text:span text:style-name="T98"><text:s/>i<text:s/></text:span><text:span text:style-name="T99">inne staropolskie pieśni, jego improwizowane mówki najautentyczniejszym makaronizmem XVII w. Było</text:span><text:span text:style-name="T100"><text:s/>w<text:s/></text:span><text:span text:style-name="T101">tym jego animuszu coś z Zagłoby,</text:span><text:span text:style-name="T102"><text:s/>ale<text:s/></text:span><text:span text:style-name="T103">Zagłoby, który już czytał Sienkiewicza</text:span><text:span text:style-name="T104"><text:s/>i<text:s/></text:span><text:span text:style-name="T105">bawi się po trosze sam sobą; przy tym coś z rozpieszczonego dziecka, które wie, że co szlachcic nawarcholi, to artyście przebaczą. Bez końca można by opowiadać anegdot o Tetmajerze; za czasów jego posłowania</text:span><text:span text:style-name="T106"><text:s/>w<text:s/></text:span><text:span text:style-name="T107">Wiedniu śpiewaliśmy niegdyś</text:span><text:span text:style-name="T108"><text:s/>w<text:s/></text:span><text:span text:style-name="T109">„Zielonym Baloni</text:span><text:span text:style-name="T110">ku</text:span><text:span text:style-name="T111"><text:note text:note-class="footnote" text:id="_ftn3"><text:note-citation>4</text:note-citation><text:note-body><text:p text:style-name="P112"><text:span text:style-name="T113"><text:s/></text:span><text:span text:style-name="T114">Zielony Balonik</text:span><text:span text:style-name="T115"><text:s/>— pierwszy polski kabaret literacki, założony</text:span><text:span text:style-name="T116"><text:s/>w<text:s/></text:span><text:span text:style-name="T117">r. 1905; do jego zespołu dołączył</text:span><text:span text:style-name="T118"><text:s/>w<text:s/></text:span><text:span text:style-name="T119">pewnym momencie Tadeusz Boy-Żeleński. [przypis edytorski]</text:span></text:p></text:note-body></text:note></text:span><text:span text:style-name="T120">” jego „ostatni zajazd na Francensringu”. Proszę sobie np. wyobrazić miny jego<text:s/></text:span><text:span text:style-name="T121">kolegów parlamentarnych, kiedy, po jakimś osobistym zatargu z ministerium, ten ludowiec oświadczył</text:span><text:span text:style-name="T122"><text:s/>w<text:s/></text:span><text:span text:style-name="T123">swoim klubie, że nie będzie korespondował z ministrem po niemiecku, ale, jako szlachcic polski, po łacinie…</text:span></text:p>
      <text:p text:style-name="P124"/>
      <text:p text:style-name="P125"><text:span text:style-name="T126">Jedną mam jeszcze pokusę opowiedzieć anegdotę<text:s/></text:span><text:span text:style-name="T127">o Tetmajerze, gdyż może lepiej niż wszelkie charakterystyki maluje tę bardzo kochaną</text:span><text:span text:style-name="T128"><text:s/>i<text:s/></text:span><text:span text:style-name="T129">polską postać. Zjechały więc do Bronowic jakieś „misje”, ciągały baby do kościoła</text:span><text:span text:style-name="T130"><text:s/>i<text:s/></text:span><text:span text:style-name="T131">trzymały je tam godzinami, upewniając, że „choć dzieciątko</text:span><text:span text:style-name="T132"><text:s/>w<text:s/></text:span><text:span text:style-name="T133">domu<text:s/></text:span><text:soft-page-break/><text:span text:style-name="T134">zostanie bez opieki</text:span><text:span text:style-name="T135">, Pan Jezus nie da mu krzywdy uczynić”. Męska ludność Bronowic była mocno niezadowolona z tej dezercji od garnków</text:span><text:span text:style-name="T136"><text:s/>i<text:s/></text:span><text:span text:style-name="T137">kołysek,</text:span><text:span text:style-name="T138"><text:s/>a<text:s/></text:span><text:span text:style-name="T139">może</text:span><text:span text:style-name="T140"><text:s/>i<text:s/></text:span><text:span text:style-name="T141">z innych prywacji</text:span><text:bookmark-start text:name="anchor-idm140014789801192"/><text:bookmark-end text:name="anchor-idm140014789801192"/><text:span text:style-name="T142"><text:note text:note-class="footnote" text:id="_ftn4"><text:note-citation>5</text:note-citation><text:note-body><text:p text:style-name="Normalny"><text:span text:style-name="T143"><text:s/></text:span><text:span text:style-name="T144">prywacja</text:span><text:span text:style-name="T145"><text:s/>— ograniczenie, obywanie się bez czegoś. [przypis edytorski]</text:span></text:p></text:note-body></text:note></text:span><text:span text:style-name="T146"> nałożonych przez surowe<text:s/></text:span><text:span text:style-name="T147">praktyki religijne. Otóż, Tetmajer, namontowany, kropnął list do proboszcza Panny Maryi, prałata Krzemińskiego, oznajmiając, ni mniej, ni więcej, że postanowił, wraz z dwiema córkami, Jadwigą</text:span><text:span text:style-name="T148"><text:s/>i<text:s/></text:span><text:span text:style-name="T149">Anną, „opuścić łono katolickiego kościoła</text:span><text:span text:style-name="T150"><text:s/>i<text:s/></text:span><text:span text:style-name="T151">przyjąć inny (nieo</text:span><text:span text:style-name="T152">kreślony bliżej) obrządek chrześcijańskiego wyznania”.</text:span></text:p>
      <text:p text:style-name="P153"/>
      <text:p text:style-name="P154">Przespawszy się, Tetmajer musiał mieć nieco nieczyste sumienie po tym liście,<text:s/>i<text:s/>poszedł się zwierzyć przezacnej opiekunce wszystkich artystów<text:s/>i<text:s/>innych wariatów, Sewerowej Maciejowskiej.</text:p>
      <text:p text:style-name="P155"/>
      <text:p text:style-name="P156">—<text:s/>a<text:s/>cóż z trzecią, z Klimą? — spytała Sewerowa. (Tetmajer miał wówczas trzy córki).</text:p>
      <text:p text:style-name="P157"/>
      <text:p text:style-name="P158">— Wie pani, odpowiedział całkiem szczerze, choć nieco zakłopotany pan Włodzimierz, Klima była chrzczona<text:s/>w<text:s/>kościele na Piasku, tam jest taki zacny proboszcz, ma taką pyszną wódkę paloną<text:s/>na miodzie, nie chciałem mu robić przykrości<text:s/>i<text:s/>z Klimą dałem już pokój.</text:p>
      <text:p text:style-name="P159"/>
      <text:p text:style-name="P160">Oczywiście poczciwa Sewerowa poszła do prałata Krzemińskiego<text:s/>i<text:s/>załagodziła tę apostazję — list uznano za niebyły.</text:p>
      <text:p text:style-name="P161"/>
      <text:p text:style-name="P162"><text:span text:style-name="T163">Obok tych gości z miasta, przed którymi Tetmajer krył się</text:span><text:span text:style-name="T164"><text:s/>w<text:s/></text:span><text:span text:style-name="T165">życie,<text:s/></text:span><text:span text:style-name="T166">zachodziła do Bronowic coraz liczniej gromadka innych, których chętnie witał</text:span><text:span text:style-name="T167"><text:s/>i<text:s/></text:span><text:span text:style-name="T168">przygarniał. Był to artystyczny światek krakowski, literatura, malarstwo. Ten</text:span><text:span text:style-name="T169"><text:s/>i<text:s/></text:span><text:span text:style-name="T170">ów najmował</text:span><text:span text:style-name="T171"><text:s/>w<text:s/></text:span><text:span text:style-name="T172">Bronowicach izdebkę u chłopa</text:span><text:span text:style-name="T173"><text:s/>i<text:s/></text:span><text:span text:style-name="T174">malował tam przez lato. Tańczono, śpiewano, pito; go</text:span><text:span text:style-name="T175">ście ci wnosili do Bronowic mnóstwo wesołości</text:span><text:span text:style-name="T176"><text:s/>i<text:s/></text:span><text:span text:style-name="T177">gwaru. Żona Tetmajera miała dwie siostry, obie, jak</text:span><text:span text:style-name="T178"><text:s/>i<text:s/></text:span><text:span text:style-name="T179">ona, bardzo urodziwe. Z jedną na wpół zaręczył się utalentowany malarz</text:span><text:span text:style-name="T180"><text:s/>i<text:s/></text:span><text:span text:style-name="T181">kolega Tetmajera, de Laveaux</text:span><text:bookmark-start text:name="anchor-idm140014819102920"/><text:bookmark-end text:name="anchor-idm140014819102920"/><text:span text:style-name="T182"><text:note text:note-class="footnote" text:id="_ftn5"><text:note-citation>6</text:note-citation><text:note-body><text:p text:style-name="Tekstprzypisudolnego"><text:span text:style-name="T183"><text:s/></text:span><text:span text:style-name="T184">de Laveaux, Ludwik</text:span><text:span text:style-name="T185"><text:s/>(1868–1894) — malarz, uczeń J</text:span><text:span text:style-name="T186">ózefa Mehoffera, zmarły na gruźlicę. [przypis edytorski]</text:span></text:p></text:note-body></text:note></text:span><text:span text:style-name="T187">, suchotnik</text:span><text:bookmark-start text:name="anchor-idm140014815258744"/><text:bookmark-end text:name="anchor-idm140014815258744"/><text:span text:style-name="T188"><text:note text:note-class="footnote" text:id="_ftn6"><text:note-citation>7</text:note-citation><text:note-body><text:p text:style-name="Normalny"><text:span text:style-name="T189"><text:s/></text:span><text:span text:style-name="T190">suchotnik</text:span><text:span text:style-name="T191"><text:s/>— gruźlik. [przypis edytorski]</text:span></text:p></text:note-body></text:note></text:span><text:span text:style-name="T192">; wyjechał dla studiów zagranicę</text:span><text:span text:style-name="T193"><text:s/>i </text:span><text:span text:style-name="T194">tam umarł. O drugą, Jadwisię, posunął</text:span><text:span text:style-name="T195"><text:s/>w<text:s/></text:span><text:span text:style-name="T196">konkury Lucjan Rydel, poeta,</text:span><text:span text:style-name="T197"><text:s/>i<text:s/></text:span><text:span text:style-name="T198">pojął ją</text:span><text:span text:style-name="T199"><text:s/>w<text:s/></text:span><text:span text:style-name="T200">małżeństwo</text:span><text:span text:style-name="T201"><text:s/>w</text:span><text:span text:style-name="T202"> </text:span><text:span text:style-name="T203">10 lat po ślub</text:span><text:span text:style-name="T204">ie Tetmajera,</text:span><text:span text:style-name="T205"><text:s/>w<text:s/></text:span><text:span text:style-name="T206">roku 1900.</text:span><text:span text:style-name="T207"><text:s/>ale i<text:s/></text:span><text:span text:style-name="T208">wesele to,</text:span><text:span text:style-name="T209"><text:s/>i<text:s/></text:span><text:span text:style-name="T210">małżeństwo, nie były podobne do tamtego.</text:span></text:p>
      <text:p text:style-name="P211"/>
      <text:p text:style-name="P212"><text:span text:style-name="T213">Lucjan Rydel, cieszący się zasłużonym mirem</text:span><text:bookmark-start text:name="anchor-idm140014798051320"/><text:bookmark-end text:name="anchor-idm140014798051320"/><text:span text:style-name="T214"><text:note text:note-class="footnote" text:id="_ftn7"><text:note-citation>8</text:note-citation><text:note-body><text:p text:style-name="Normalny"><text:span text:style-name="T215"><text:s/></text:span><text:span text:style-name="T216">mir</text:span><text:span text:style-name="T217"><text:s/>— szacunek, poważanie. [przypis edytorski]</text:span></text:p></text:note-body></text:note></text:span><text:span text:style-name="T218"> wśród publiczności, zacny</text:span><text:span text:style-name="T219"><text:s/>i<text:s/></text:span><text:span text:style-name="T220">kochany człowiek, był</text:span><text:span text:style-name="T221"> </text:span><text:span text:style-name="T222">w </text:span><text:span text:style-name="T223">kołach artystów</text:span><text:span text:style-name="T224"><text:s/>w<text:s/></text:span><text:span text:style-name="T225">Kra</text:span><text:span text:style-name="T226">kowie postacią zdecydowanie komiczną. Przez dziwny kaprys przyroda połączyła</text:span><text:span text:style-name="T227"><text:s/>w<text:s/></text:span><text:span text:style-name="T228">nim wybitny talent rymotwórczy z usposobieniem najmniej poetycznym, najbardziej — jak wówczas się mówiło — filisterskim, mieszczańskim.</text:span><text:span text:style-name="T229"><text:s/>ale<text:s/></text:span><text:span text:style-name="T230">największe piętno komizmu dawało mu</text:span><text:span text:style-name="T231"> </text:span><text:span text:style-name="T232">j</text:span><text:span text:style-name="T233">ego przysłowiowe gadulstwo, graniczące wprost z jakąś newrozą</text:span><text:bookmark-start text:name="anchor-idm140014797969944"/><text:bookmark-end text:name="anchor-idm140014797969944"/><text:span text:style-name="T234"><text:note text:note-class="footnote" text:id="_ftn8"><text:note-citation>9</text:note-citation><text:note-body><text:p text:style-name="Tekstprzypisudolnego"><text:span text:style-name="T235"><text:s/></text:span><text:span text:style-name="T236">newroza</text:span><text:span text:style-name="T237"><text:s/>— dziś popr.: neuroza. [przypis edytorski]</text:span></text:p></text:note-body></text:note></text:span><text:span text:style-name="T238">. Starsi warszawianie pamiętają zapewne ową „piłę”, która urodziła się na bruku Warszawy pewnej bardzo słotnej jesieni,</text:span><text:span text:style-name="T239"><text:s/>w<text:s/></text:span><text:span text:style-name="T240">czasie której Ryde</text:span><text:span text:style-name="T241">l bawił</text:span><text:span text:style-name="T242"><text:s/>w<text:s/></text:span><text:span text:style-name="T243">tym mieście:</text:span></text:p>
      <text:p text:style-name="P244"/>
      <text:p text:style-name="P245">I wciąż ta sama ballada —</text:p>
      <text:p text:style-name="P246">Deszcz pada, pada, pada —</text:p>
      <text:p text:style-name="P247">Rydel gada, gada, gada —</text:p>
      <text:p text:style-name="P248">I znów ta sama ballada —</text:p>
      <text:p text:style-name="P249">Rydel gada, gada, gada —</text:p>
      <text:p text:style-name="P250">Deszcz pada, pada, pada —</text:p>
      <text:p text:style-name="P251">i t. d. bez końca.</text:p>
      <text:p text:style-name="P252"/>
      <text:p text:style-name="P253">Małżeństwo Rydla miało, jak wspomniałem, zupełnie inny<text:s/>charakter niż małżeństwo Tetmajera. Tamto było czymś samorzutnym, śmiałym, urodziło się z serca<text:s/>i<text:s/>oczu, to — z głowy<text:s/>i<text:s/>z papieru. Tamto wystrzeliło nagle, to było poprzedzone długim okresem narzeczeństwa, który obfitował<text:s/>w tak<text:s/><text:soft-page-break/>zabawne epizody, że stanowił<text:s/>ciągłe źródło radości wszystkich stojących bliżej, do których<text:s/>w pierwszym rzędzie należał kolega Rydla z ławy szkolnej<text:s/>i<text:s/>przyjaciel — Wyspiański. Rydel przeżywał swoją „miłość” jak temat literacki; pisywał pseudoklasyczne wiersze,<text:s/>w<text:s/>których porównywał swoją Jadwisię do Afrodyty wychodzącej z fali zboża etc. Oczywiście uważał swój krok za bardzo rewolucyjny, gotował się na walkę z rodziną, tymczasem pod przemożną falą jego wymowy, twierdza natychmiast ustąpiła: „Niech się żeni, niech się żeni jak najprędzej,<text:s/>bo nas zagada na śmierć” mówiła matka, brat…<text:s/>ale<text:s/>Rydel, rozpędzony, dalej gadał, przekonywał, walczył… „A pan gada, gada, gada…” — mówi Radczyni<text:s/>w<text:s/>Weselu. Dodać trzeba, że o ile Tetmajer musiał się<text:s/>w<text:s/>początkach małżeństwa przebijać przez najcięższą nędzę,<text:s/>o tyle Rydel rozpoczynał je od skromnego,<text:s/>ale<text:s/>spokojnego dobrobytu.</text:p>
      <text:p text:style-name="P254"/>
      <text:p text:style-name="Normalny"><text:bookmark-start text:name="_Hlk70963285"/><text:span text:style-name="T255">Tadeusz Boy-Żeleński</text:span><text:bookmark-end text:name="_Hlk70963285"/><text:span text:style-name="T256"><text:line-break/></text:span><text:span text:style-name="T257">Pisarz, krytyk literacki</text:span><text:span text:style-name="T258"><text:s/>i<text:s/></text:span><text:span text:style-name="T259">teatralny, satyryk</text:span><text:span text:style-name="T260"><text:s/>i<text:s/></text:span><text:span text:style-name="T261">publicysta, tłumacz literatury francuskiej. Urodził się 21 grudnia 1874 roku</text:span><text:span text:style-name="T262"><text:s/>w<text:s/></text:span><text:span text:style-name="T263">Warszawie, rozstrzelany</text:span><text:span text:style-name="T264"><text:s/>w<text:s/></text:span><text:span text:style-name="T265">nocy z 3 na 4 lipca 1941 roku</text:span><text:span text:style-name="T266"><text:s/>w<text:s/></text:span><text:span text:style-name="T267">czasie hitlerowskiej czystki lwowskiej inteligencji.</text:span></text:p>
      <text:p text:style-name="Normalny"><text:span text:style-name="T268">Źródło:<text:s/></text:span><text:span text:style-name="T269">Tadeusz Boy-Żeleński</text:span><text:span text:style-name="T270">, culture.pl, dostęp: 03.05.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/>
    <style:style style:name="Zakotwiczenieprzypisudolnego" style:display-name="Zakotwiczenie przypisu dolnego" style:family="text">
      <style:text-properties style:text-position="super 66.6%"/>
    </style:style>
    <style:style style:name="Zakotwiczenieprzypisukońcowego" style:display-name="Zakotwiczenie przypisu końcowego" style:family="text">
      <style:text-properties style:text-position="super 66.6%"/>
    </style:style>
    <style:style style:name="Znakiprzypisówkońcowych" style:display-name="Znaki przypisów końcowych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wstępniesformatowany" style:display-name="Tekst wstępnie sformatowany" style:family="paragraph" style:parent-style-name="Normalny">
      <style:text-properties style:font-name="Liberation Mono" style:font-name-complex="Liberation Mono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5-03T17:46:00Z</meta:creation-date>
    <dc:date>2021-05-03T17:46:00Z</dc:date>
    <meta:template xlink:href="Normal" xlink:type="simple"/>
    <meta:editing-cycles>2</meta:editing-cycles>
    <meta:editing-duration>PT60S</meta:editing-duration>
    <meta:document-statistic meta:page-count="3" meta:paragraph-count="15" meta:word-count="1121" meta:character-count="7837" meta:row-count="56" meta:non-whitespace-character-count="6731"/>
  </office:meta>
</office:document-meta>
</file>