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justify"/>
      <style:text-properties fo:font-size="19pt" style:font-size-asian="19pt" style:font-size-complex="19pt"/>
    </style:style>
    <style:style style:name="P2" style:parent-style-name="Normalny" style:family="paragraph">
      <style:paragraph-properties fo:text-align="justify"/>
      <style:text-properties fo:font-size="19pt" style:font-size-asian="19pt" style:font-size-complex="19pt"/>
    </style:style>
    <style:style style:name="P3" style:parent-style-name="Normalny" style:family="paragraph">
      <style:paragraph-properties fo:text-align="justify"/>
      <style:text-properties fo:font-size="19pt" style:font-size-asian="19pt" style:font-size-complex="19pt"/>
    </style:style>
    <style:style style:name="P4" style:parent-style-name="Normalny" style:family="paragraph">
      <style:paragraph-properties fo:text-align="justify"/>
      <style:text-properties fo:font-size="19pt" style:font-size-asian="19pt" style:font-size-complex="19pt"/>
    </style:style>
    <style:style style:name="P5" style:parent-style-name="Normalny" style:family="paragraph">
      <style:paragraph-properties fo:text-align="justify"/>
      <style:text-properties fo:font-size="19pt" style:font-size-asian="19pt" style:font-size-complex="19pt"/>
    </style:style>
    <style:style style:name="P6" style:parent-style-name="Normalny" style:family="paragraph">
      <style:paragraph-properties fo:text-align="justify"/>
      <style:text-properties fo:font-size="19pt" style:font-size-asian="19pt" style:font-size-complex="19pt"/>
    </style:style>
    <style:style style:name="P7" style:parent-style-name="Normalny" style:family="paragraph">
      <style:paragraph-properties fo:text-align="justify"/>
      <style:text-properties fo:font-size="19pt" style:font-size-asian="19pt" style:font-size-complex="19pt"/>
    </style:style>
    <style:style style:name="P8" style:parent-style-name="Normalny" style:family="paragraph">
      <style:paragraph-properties fo:text-align="justify"/>
      <style:text-properties fo:font-size="19pt" style:font-size-asian="19pt" style:font-size-complex="19pt"/>
    </style:style>
    <style:style style:name="P9" style:parent-style-name="Normalny" style:family="paragraph">
      <style:paragraph-properties fo:text-align="justify"/>
      <style:text-properties fo:font-size="19pt" style:font-size-asian="19pt" style:font-size-complex="19pt"/>
    </style:style>
    <style:style style:name="P10" style:parent-style-name="Normalny" style:family="paragraph">
      <style:paragraph-properties fo:text-align="justify"/>
      <style:text-properties fo:font-size="19pt" style:font-size-asian="19pt" style:font-size-complex="19pt"/>
    </style:style>
    <style:style style:name="P11" style:parent-style-name="Normalny" style:family="paragraph">
      <style:paragraph-properties fo:text-align="justify"/>
      <style:text-properties fo:font-variant="small-caps" fo:font-size="19pt" style:font-size-asian="19pt" style:font-size-complex="19pt"/>
    </style:style>
    <style:style style:name="P12" style:parent-style-name="Normalny" style:family="paragraph">
      <style:paragraph-properties fo:text-align="justify"/>
      <style:text-properties fo:font-variant="small-caps" fo:font-size="19pt" style:font-size-asian="19pt" style:font-size-complex="19pt"/>
    </style:style>
    <style:style style:name="P13" style:parent-style-name="Normalny" style:family="paragraph">
      <style:paragraph-properties fo:text-align="justify"/>
      <style:text-properties fo:font-variant="small-caps" fo:font-size="19pt" style:font-size-asian="19pt" style:font-size-complex="19pt"/>
    </style:style>
    <style:style style:name="P14" style:parent-style-name="Normalny" style:family="paragraph">
      <style:paragraph-properties fo:text-align="justify"/>
      <style:text-properties fo:font-variant="small-caps" fo:font-size="19pt" style:font-size-asian="19pt" style:font-size-complex="19pt"/>
    </style:style>
    <style:style style:name="P15" style:parent-style-name="Normalny" style:family="paragraph">
      <style:paragraph-properties fo:text-align="justify"/>
      <style:text-properties fo:font-variant="small-caps" fo:font-size="19pt" style:font-size-asian="19pt" style:font-size-complex="19pt"/>
    </style:style>
    <style:style style:name="P16" style:parent-style-name="Normalny" style:family="paragraph">
      <style:paragraph-properties fo:text-align="justify"/>
      <style:text-properties fo:font-variant="small-caps" fo:font-size="19pt" style:font-size-asian="19pt" style:font-size-complex="19pt"/>
    </style:style>
    <style:style style:name="P17" style:parent-style-name="Normalny" style:family="paragraph">
      <style:paragraph-properties fo:text-align="justify"/>
      <style:text-properties fo:font-variant="small-caps" fo:font-size="19pt" style:font-size-asian="19pt" style:font-size-complex="19pt"/>
    </style:style>
    <style:style style:name="P18" style:parent-style-name="Normalny" style:family="paragraph">
      <style:paragraph-properties fo:text-align="justify"/>
      <style:text-properties fo:font-variant="small-caps" fo:font-size="19pt" style:font-size-asian="19pt" style:font-size-complex="19pt"/>
    </style:style>
    <style:style style:name="P19" style:parent-style-name="Normalny" style:family="paragraph">
      <style:paragraph-properties fo:text-align="justify"/>
      <style:text-properties fo:font-variant="small-caps" fo:font-size="19pt" style:font-size-asian="19pt" style:font-size-complex="19pt"/>
    </style:style>
    <style:style style:name="P20" style:parent-style-name="Normalny" style:family="paragraph">
      <style:paragraph-properties fo:text-align="justify"/>
      <style:text-properties fo:text-transform="uppercase" fo:font-size="19pt" style:font-size-asian="19pt" style:font-size-complex="19pt"/>
    </style:style>
    <style:style style:name="P21" style:parent-style-name="Normalny" style:family="paragraph">
      <style:paragraph-properties fo:text-align="justify"/>
      <style:text-properties fo:text-transform="uppercase" fo:font-size="19pt" style:font-size-asian="19pt" style:font-size-complex="19pt"/>
    </style:style>
    <style:style style:name="P22" style:parent-style-name="Normalny" style:family="paragraph">
      <style:paragraph-properties fo:text-align="justify"/>
      <style:text-properties fo:font-variant="small-caps" fo:font-size="19pt" style:font-size-asian="19pt" style:font-size-complex="19pt"/>
    </style:style>
    <style:style style:name="P23" style:parent-style-name="Normalny" style:family="paragraph">
      <style:paragraph-properties fo:text-align="justify"/>
      <style:text-properties fo:font-size="19pt" style:font-size-asian="19pt" style:font-size-complex="19pt"/>
    </style:style>
  </office:automatic-styles>
  <office:body>
    <office:text text:use-soft-page-breaks="true">
      <text:p text:style-name="P1">Nadchodził czas spoczynku, ale mała uprosiła sobie jeszcze pół godziny zabawy, by zapoznać się lepiej z nowym przyjacielem. Jakoż poznanie poszło tak łatwo, że pan Tarkowski posadził ją wkrótce po damsku na jego grzbiecie i podtrzymując ją z obawy, by nie spadła, kazał Stasiowi prowadzić psa za obrożę. Ujechała tak kilkanaście kroków, poczem próbował i Staś dosiąść osobliwego wierzchowca, ale ów siadł wówczas na tylnych łapach tak, że Staś znalazł się niespodzianie na piasku koło ogona.<text:s/>Dzieci miały już udać się na spoczynek, gdy zdala, na oświeconym przez księżyc rynku ukazały się dwie białe postacie, zdążające ku namiotom.<text:s/>Łagodny dotychczas Saba począł warczeć głucho i groźnie tak, że Chamis na rozkaz pana Rawlisona musiał go znów chwycić za obrożę, a tymczasem dwaj ludzie, przybrani w białe burnusy, stanęli przed namiotami.</text:p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soft-page-break/>
      <text:p text:style-name="P11">Nadchodził czas spoczynku, ale mała uprosiła sobie jeszcze pół godziny zabawy, by zapoznać się lepiej z nowym przyjacielem. Jakoż poznanie poszło tak łatwo, że pan Tarkowski posadził ją wkrótce po damsku na jego grzbiecie i podtrzymując ją z obawy, by nie spadła, kazał Stasiowi prowadzić psa za obrożę. Ujechała tak kilkanaście kroków, poczem próbował i Staś dosiąść osobliwego wierzchowca, ale ów siadł wówczas na tylnych łapach tak, że Staś znalazł się niespodzianie na piasku koło ogona.<text:s/>Dzieci miały już udać się na spoczynek, gdy zdala, na oświeconym przez księżyc rynku ukazały się dwie białe postacie, zdążające ku namiotom.<text:s/>Łagodny dotychczas Saba począł warczeć głucho i groźnie tak, że Chamis na rozkaz pana Rawlisona musiał go znów chwycić za obrożę, a tymczasem dwaj ludzie, przybrani w białe burnusy, stanęli przed namiotami.</text:p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soft-page-break/>
      <text:p text:style-name="P21">Nadchodził czas spoczynku, ale mała uprosiła sobie jeszcze pół godziny zabawy, by zapoznać się lepiej z nowym przyjacielem. Jakoż poznanie poszło tak łatwo, że pan Tarkowski posadził ją wkrótce po damsku na jego grzbiecie i podtrzymując ją z obawy, by nie spadła, kazał Stasiowi prowadzić psa za obrożę. Ujechała tak kilkanaście kroków, poczem próbował i Staś dosiąść osobliwego wierzchowca, ale ów siadł wówczas na tylnych łapach tak, że Staś znalazł się niespodzianie na piasku koło ogona.<text:s/>Dzieci miały już udać się na spoczynek, gdy zdala, na oświeconym przez księżyc rynku ukazały się dwie białe postacie, zdążające ku namiotom.<text:s/>Łagodny dotychczas Saba począł warczeć głucho i groźnie tak, że Chamis na rozkaz pana Rawlisona musiał go znów chwycić za obrożę, a tymczasem dwaj ludzie, przybrani w białe burnusy, stanęli przed namiotami.</text:p>
      <text:p text:style-name="P22"/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rek</meta:initial-creator>
    <dc:creator>Bartosz Franciszkiewicz</dc:creator>
    <meta:creation-date>2023-12-13T10:06:00Z</meta:creation-date>
    <dc:date>2023-12-13T10:06:00Z</dc:date>
    <meta:template xlink:href="Normal" xlink:type="simple"/>
    <meta:editing-cycles>2</meta:editing-cycles>
    <meta:editing-duration>PT60S</meta:editing-duration>
    <meta:document-statistic meta:page-count="3" meta:paragraph-count="5" meta:word-count="362" meta:character-count="2535" meta:row-count="18" meta:non-whitespace-character-count="2178"/>
  </office:meta>
</office:document-meta>
</file>