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ceany_-_powierzch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oceanu</text:p>
          </table:table-cell>
          <table:table-cell office:value-type="string" table:style-name="ce3">
            <text:p>Powierzcnia w mln km<text:span text:style-name="T1">2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Spokojny</text:p>
          </table:table-cell>
          <table:table-cell office:value-type="float" office:value="155.6" table:style-name="ce4">
            <text:p>155,6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Atlantycki</text:p>
          </table:table-cell>
          <table:table-cell office:value-type="float" office:value="76.762" table:style-name="ce4">
            <text:p>76,762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Indyjski</text:p>
          </table:table-cell>
          <table:table-cell office:value-type="float" office:value="68.555999999999997" table:style-name="ce4">
            <text:p>68,556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Arktyczny</text:p>
          </table:table-cell>
          <table:table-cell office:value-type="float" office:value="18.681999999999999" table:style-name="ce4">
            <text:p>18,682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Oceany_-_powierzchnia_(wykres)" table:style-name="ta2">
        <table:table-column table:style-name="co4" table:number-columns-repeated="16384" table:default-cell-style-name="ce1"/>
        <table:table-row table:style-name="ro4">
          <table:table-cell table:style-name="ce1">
            <draw:frame draw:z-index="1" draw:id="id0" draw:style-name="a0" draw:name="Wykres 4" svg:x="0.00694in" svg:y="0.00694in" svg:width="7.98611in" svg:height="5.8263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ia</meta:initial-creator>
    <dc:creator>Kacper Drużdżel</dc:creator>
    <meta:creation-date>2014-11-19T22:46:31Z</meta:creation-date>
    <dc:date>2023-03-08T19:26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0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9.5pt" svg:width="575.0pt" chart:style-name="Crt0">
        <chart:title chart:style-name="CT00">
          <text:p text:style-name="a0" text:class-names="" text:cond-style-name="">Powierzcnia w mln km2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eany_-_powierzchnia.$B$2:.$B$5"/>
          </chart:axis>
          <chart:series chart:label-cell-address="Oceany_-_powierzchnia.$C$1" chart:values-cell-range-address="Oceany_-_powierzchnia.$C$2:.$C$5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