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ck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2.9328333333333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005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ecenie_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1">
            <text:p>Urządzenie</text:p>
          </table:table-cell>
          <table:table-cell office:value-type="string" table:style-name="ce1">
            <text:p>Natężenie prądu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">
            <text:p>Ładowarka do telefonu komórkowego</text:p>
          </table:table-cell>
          <table:table-cell office:value-type="string" table:style-name="ce3">
            <text:p>2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szarka do włosów</text:p>
          </table:table-cell>
          <table:table-cell office:value-type="string" table:style-name="ce3">
            <text:p>7,5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dkurzacz</text:p>
          </table:table-cell>
          <table:table-cell office:value-type="string" table:style-name="ce3">
            <text:p>5A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number-rows-repeated="7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number-columns-repeated="16384" table:style-name="ce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28T09:02:58Z</meta:creation-date>
    <dc:date>2022-07-09T11:30:34Z</dc:date>
  </office:meta>
</office:document-meta>
</file>