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="thick solid #000000" style:vertical-align="middle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fo:border="thick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3.005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świadczenie_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7">
            <text:p>LP.</text:p>
          </table:table-cell>
          <table:table-cell office:value-type="string" table:style-name="ce7">
            <text:p>F [N]</text:p>
          </table:table-cell>
          <table:table-cell office:value-type="string" table:style-name="ce7">
            <text:p>Δt [s]</text:p>
          </table:table-cell>
          <table:table-cell office:value-type="string" table:style-name="ce7">
            <text:p>s<text:span text:style-name="T2"><text:s/></text:span>[m]</text:p>
          </table:table-cell>
          <table:table-cell office:value-type="string" table:style-name="ce7">
            <text:p>v [m/s]</text:p>
          </table:table-cell>
          <table:table-cell office:value-type="string" table:style-name="ce7">
            <text:p>Δv [m/s]</text:p>
          </table:table-cell>
          <table:table-cell office:value-type="string" table:style-name="ce7">
            <text:p>a [m/s<text:span text:style-name="T3">2</text:span>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1.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2.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3.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4.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3">
          <table:table-cell table:number-columns-repeated="6" table:style-name="ce3"/>
          <table:table-cell table:number-columns-repeated="16378" table:style-name="ce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/>
    <meta:creation-date>2022-06-28T09:02:58Z</meta:creation-date>
    <dc:date>2022-07-08T16:41:44Z</dc:date>
  </office:meta>
</office:document-meta>
</file>