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Mono2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indent="0cm" style:auto-text-indent="false" style:writing-mode="lr-tb"/>
      <style:text-properties fo:color="#000000" style:font-name="Liberation Mono"/>
    </style:style>
    <style:style style:name="P2" style:family="paragraph" style:parent-style-name="Preformatted_20_Text">
      <style:paragraph-properties fo:margin-left="0cm" fo:margin-right="0cm" fo:text-indent="0cm" style:auto-text-indent="false" style:writing-mode="lr-tb"/>
      <style:text-properties style:font-name="Liberation Mono"/>
    </style:style>
    <style:style style:name="P3" style:family="paragraph" style:parent-style-name="Preformatted_20_Text">
      <style:paragraph-properties fo:margin-left="0cm" fo:margin-right="0cm" fo:text-align="center" style:justify-single-word="false" fo:text-indent="0cm" style:auto-text-indent="false" style:writing-mode="lr-tb"/>
      <style:text-properties style:font-name="Liberation Mono"/>
    </style:style>
    <style:style style:name="P4" style:family="paragraph" style:parent-style-name="Preformatted_20_Text">
      <style:paragraph-properties fo:margin-left="2cm" fo:margin-right="3cm" fo:text-indent="1.251cm" style:auto-text-indent="false" style:writing-mode="lr-tb">
        <style:tab-stops>
          <style:tab-stop style:position="2.771cm" style:leader-style="solid" style:leader-text="-"/>
          <style:tab-stop style:position="4.591cm"/>
          <style:tab-stop style:position="5.447cm" style:leader-style="solid" style:leader-text="-"/>
          <style:tab-stop style:position="8.576cm"/>
        </style:tab-stops>
      </style:paragraph-properties>
      <style:text-properties style:font-name="Liberation Mono"/>
    </style:style>
    <style:style style:name="P5" style:family="paragraph" style:parent-style-name="Standard">
      <style:text-properties style:font-name="Liberation Mono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10.001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9.001cm" style:type="right" style:leader-style="dotted" style:leader-text="."/>
          <style:tab-stop style:position="10.001cm" style:type="center" style:leader-style="dotted" style:leader-text="."/>
          <style:tab-stop style:position="12.002cm" style:type="right" style:leader-style="dotted" style:leader-text="."/>
        </style:tab-stops>
      </style:paragraph-properties>
      <style:text-properties style:font-name="Liberation Mono1" fo:font-size="12pt" style:font-size-asian="12pt" style:language-asian="pl" style:country-asian="PL" style:font-name-complex="Liberation Mono2" style:font-size-complex="12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10.001cm" style:leader-style="dotted" style:leader-text=".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style:font-name="Liberation Mono1" fo:font-size="12pt" style:font-size-asian="12pt" style:language-asian="pl" style:country-asian="PL" style:font-name-complex="Liberation Mono2" style:font-size-complex="12pt"/>
    </style:style>
    <style:style style:name="T3" style:family="text">
      <style:text-properties style:font-name="Liberation Mono1" fo:font-size="12pt" officeooo:rsid="0018c714" style:font-size-asian="12pt" style:language-asian="pl" style:country-asian="PL" style:font-name-complex="Liberation Mono2" style:font-size-complex="12pt"/>
    </style:style>
    <style:style style:name="T4" style:family="text">
      <style:text-properties style:font-name="Liberation Mono1" fo:font-size="12pt" officeooo:rsid="00199f92" style:font-size-asian="12pt" style:language-asian="pl" style:country-asian="PL" style:font-name-complex="Liberation Mono2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stacie autentyczne</text:span></text:p>
      <text:p text:style-name="P6"><text:span text:style-name="T2">Daniel Olbrychski</text:span><text:span text:style-name="T4"> – </text:span><text:span text:style-name="T2">Pan Młody</text:span></text:p>
      <text:p text:style-name="P6"><text:span text:style-name="T2">Ewa Ziętek </text:span><text:span text:style-name="T4">– </text:span><text:span text:style-name="T2">Panna Młoda</text:span></text:p>
      <text:p text:style-name="P7"/>
      <text:p text:style-name="P6"><text:span text:style-name="T2">Postacie symboliczne</text:span></text:p>
      <text:p text:style-name="P6"><text:span text:style-name="T2">Olgierd Łukaszewicz –</text:span><text:span text:style-name="T3"> </text:span><text:span text:style-name="T2">Widmo</text:span></text:p>
      <text:p text:style-name="P6"><text:span text:style-name="T2">Artur Młodnicki –</text:span><text:span text:style-name="T3"> </text:span><text:span text:style-name="T2">Wernyhora</text:span></text:p>
      <text:p text:style-name="P6"><text:span text:style-name="T2">Wirgiliusz Gryń –</text:span><text:span text:style-name="T3"> </text:span><text:span text:style-name="T2">Upiór (Jakub Szela)</text:span></text:p>
      <text:p text:style-name="P6"><text:span text:style-name="T2">Czesław Wołłejko –</text:span><text:span text:style-name="T3"> </text:span><text:span text:style-name="T2">Hetman (Franciszek Ksawery Branicki)</text:span></text:p>
      <text:p text:style-name="P6"><text:span text:style-name="T2">Wiktor Grotowicz –</text:span><text:span text:style-name="T3"> </text:span><text:span text:style-name="T2">Widmo przy Hetmanie</text:span></text:p>
      <text:p text:style-name="P6"><text:span text:style-name="T2">Czesław Niemen </text:span><text:span text:style-name="T3">– </text:span><text:span text:style-name="T2">Chochoł (głos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Mono2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1:25:26.938000000</meta:creation-date>
    <dc:date>2021-04-29T02:49:31.075000000</dc:date>
    <meta:editing-duration>PT1M33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38" meta:character-count="308" meta:non-whitespace-character-count="272"/>
  </office:meta>
</office:document-meta>
</file>