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7in"/>
    </style:style>
    <style:style style:name="TableColumn3" style:family="table-column">
      <style:table-column-properties style:column-width="1.7847in"/>
    </style:style>
    <style:style style:name="TableColumn4" style:family="table-column">
      <style:table-column-properties style:column-width="1.3763in"/>
    </style:style>
    <style:style style:name="TableColumn5" style:family="table-column">
      <style:table-column-properties style:column-width="1.3763in"/>
    </style:style>
    <style:style style:name="Table1" style:family="table" style:master-page-name="MP0">
      <style:table-properties style:width="6.2145in" fo:margin-left="0.078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p-draggable-mleft" style:family="paragraph">
      <style:paragraph-properties fo:break-before="page" fo:text-align="center"/>
      <style:text-properties fo:font-weight="bold" style:font-weight-asian="bold" style:font-weight-complex="bold" fo:color="#1B1B1B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cp-draggable-mleft" style:family="paragraph">
      <style:text-properties fo:color="#1B1B1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cp-draggable-mleft" style:family="paragraph">
      <style:text-properties fo:color="#1B1B1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cp-draggable-mleft" style:family="paragraph">
      <style:text-properties fo:color="#1B1B1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cp-draggable-mleft" style:family="paragraph">
      <style:text-properties fo:color="#1B1B1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p-draggable-mleft" style:family="paragraph">
      <style:paragraph-properties fo:text-align="end"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p-draggable-mleft" style:family="paragraph">
      <style:text-properties fo:color="#1B1B1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p-draggable-mleft" style:family="paragraph">
      <style:paragraph-properties fo:text-align="end"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p-draggable-mleft" style:family="paragraph">
      <style:text-properties fo:color="#1B1B1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p-draggable-mleft" style:family="paragraph">
      <style:paragraph-properties fo:text-align="end"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p-draggable-mleft" style:family="paragraph">
      <style:text-properties fo:color="#1B1B1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p-draggable-mleft" style:family="paragraph">
      <style:paragraph-properties fo:text-align="end"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p-draggable-mleft" style:family="paragraph">
      <style:text-properties fo:color="#1B1B1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p-draggable-mleft" style:family="paragraph">
      <style:paragraph-properties fo:text-align="end"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p-draggable-mleft" style:family="paragraph">
      <style:paragraph-properties>
        <style:tab-stops>
          <style:tab-stop style:type="char" style:char="," style:position="1in"/>
        </style:tab-stops>
      </style:paragraph-properties>
      <style:text-properties fo:color="#1B1B1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Przewaga średnich zarobków mężczyzn nad kobietami (proc. różnica między średnimi zarobkami w 2019 r.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Kraj</text:p>
          </table:table-cell>
          <table:table-cell table:style-name="TableCell12">
            <text:p text:style-name="P13">Przewaga</text:p>
          </table:table-cell>
          <table:table-cell table:style-name="TableCell14">
            <text:p text:style-name="P15">Różnica w stosunku do śr. europejskiej</text:p>
          </table:table-cell>
          <table:table-cell table:style-name="TableCell16">
            <text:p text:style-name="P17">Różnica w stosunku do Polski</text:p>
          </table:table-cell>
        </table:table-row>
        <table:table-row table:style-name="TableRow18">
          <table:table-cell table:style-name="TableCell19">
            <text:p text:style-name="P20">Estonia</text:p>
          </table:table-cell>
          <table:table-cell table:style-name="TableCell21">
            <text:p text:style-name="P22">21,7</text:p>
          </table:table-cell>
          <table:table-cell table:style-name="TableCell23">
            <text:p text:style-name="P24">13,6</text:p>
          </table:table-cell>
          <table:table-cell table:style-name="TableCell25">
            <text:p text:style-name="P26">13,2</text:p>
          </table:table-cell>
        </table:table-row>
        <table:table-row table:style-name="TableRow27">
          <table:table-cell table:style-name="TableCell28">
            <text:p text:style-name="P29">Francja</text:p>
          </table:table-cell>
          <table:table-cell table:style-name="TableCell30">
            <text:p text:style-name="P31">16,5</text:p>
          </table:table-cell>
          <table:table-cell table:style-name="TableCell32">
            <text:p text:style-name="P33">2,4</text:p>
          </table:table-cell>
          <table:table-cell table:style-name="TableCell34">
            <text:p text:style-name="P35">8</text:p>
          </table:table-cell>
        </table:table-row>
        <table:table-row table:style-name="TableRow36">
          <table:table-cell table:style-name="TableCell37">
            <text:p text:style-name="P38">UE</text:p>
          </table:table-cell>
          <table:table-cell table:style-name="TableCell39">
            <text:p text:style-name="P40">14,1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6,6</text:p>
          </table:table-cell>
        </table:table-row>
        <table:table-row table:style-name="TableRow45">
          <table:table-cell table:style-name="TableCell46">
            <text:p text:style-name="P47">Polska</text:p>
          </table:table-cell>
          <table:table-cell table:style-name="TableCell48">
            <text:p text:style-name="P49">8,5</text:p>
          </table:table-cell>
          <table:table-cell table:style-name="TableCell50">
            <text:p text:style-name="P51">-5,6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Luksemburg</text:p>
          </table:table-cell>
          <table:table-cell table:style-name="TableCell57">
            <text:p text:style-name="P58">1,3</text:p>
          </table:table-cell>
          <table:table-cell table:style-name="TableCell59">
            <text:p text:style-name="P60">-13,2</text:p>
          </table:table-cell>
          <table:table-cell table:style-name="TableCell61">
            <text:p text:style-name="P62">-7,2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p-draggable-mleft" style:display-name="cp-draggable-mlef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4-29T09:02:00Z</meta:creation-date>
    <dc:date>2021-04-29T09:02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91" meta:row-count="2" meta:non-whitespace-character-count="251"/>
  </office:meta>
</office:document-meta>
</file>