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513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świadczenie_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16379" table:default-cell-style-name="ce4"/>
        <table:table-row table:style-name="ro1">
          <table:table-cell office:value-type="string" table:style-name="ce7">
            <text:p>LP.</text:p>
          </table:table-cell>
          <table:table-cell office:value-type="string" table:style-name="ce7">
            <text:p>m [g]</text:p>
          </table:table-cell>
          <table:table-cell office:value-type="string" table:style-name="ce7">
            <text:p>m [kg]</text:p>
          </table:table-cell>
          <table:table-cell office:value-type="string" table:style-name="ce7">
            <text:p>Q<text:span text:style-name="T2"><text:s/></text:span>[N]</text:p>
          </table:table-cell>
          <table:table-cell office:value-type="string" table:style-name="ce7">
            <text:p>Q/m [N/kg]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2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3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4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5.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6.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7.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8.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9.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10.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table:number-columns-repeated="16384" table:style-name="ce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Andrzej Baziak</dc:creator>
    <meta:creation-date>2022-06-28T09:02:58Z</meta:creation-date>
    <dc:date>2022-07-08T11:34:27Z</dc:date>
  </office:meta>
</office:document-meta>
</file>