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auphinPlain" svg:font-family="DauphinPlai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</office:font-face-decls>
  <office:automatic-styles>
    <style:style style:name="P1" style:family="paragraph" style:parent-style-name="Standard">
      <style:text-properties fo:language="pl" fo:country="PL" officeooo:rsid="001504f2" officeooo:paragraph-rsid="001504f2"/>
    </style:style>
    <style:style style:name="P2" style:family="paragraph" style:parent-style-name="Standard">
      <style:text-properties fo:language="pl" fo:country="PL" officeooo:rsid="0016a5cc" officeooo:paragraph-rsid="0016a5cc"/>
    </style:style>
    <style:style style:name="P3" style:family="paragraph" style:parent-style-name="Standard">
      <style:text-properties fo:language="pl" fo:country="PL" officeooo:rsid="0016a5cc" officeooo:paragraph-rsid="0018e24e"/>
    </style:style>
    <style:style style:name="T1" style:family="text">
      <style:text-properties officeooo:rsid="0016f3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zytelnictwo w Pol<text:span text:style-name="T1">s</text:span>ce wróciło do poziomu sprzed pandemii, trwałego stabilnego powstrzymywania trendu spadkowego czytelnictwa. Odnotowany w 2020 roku niewielki wzrost nie stał się początkiem trendu wzrostowego. Ograniczenia pandemiczne, w tym edukacja szkolna dzieci w domu i praca zdalna, w pierwszym roku pandemii przyniosły nieco większe zainteresowanie czytaniem, w drugim zauważalne zmęcz<text:span text:style-name="T1">e</text:span>nie.</text:p>
      <text:p text:style-name="P1"/>
      <text:p text:style-name="P3">Ostatnie badanie czytelnictwa zrealizowane zostało w kontekście słabnącej kolejnej fali pandemii COVID 2019 oraz stopniowo znoszonych ograniczeń w funkcjonowaniu instytucji publicznych i zakładów pracy. Był to też czas powrotu do stacjonarnej formy nauczania w szkołach. Dwukrotnie – jesienią 2021 i wiosną 2022 roku – respondenci odpowiadali na <text:s/>pytania o to, jak najchętniej spędz<text:span text:style-name="T1">il</text:span>iby wolny dzi<text:span text:style-name="T1">e</text:span>ń. Wśród pożądanych, ale także wśród realizowanych zajęć w wolny listopadowo-grudniowy dzień w 2021 roku i na wiosnę w marcu 2022 roku najważniejsze było oglądanie telewizji, filmów lub seriali. (wykres 1). W następnej kolejności znalazły się spotkania z rodziną lub znajomymi w domu bądź poza domem oraz spacer lub mała wycieczka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auphinPlain" svg:font-family="DauphinPlai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04:27:06.016000000</meta:creation-date>
    <dc:date>2022-06-24T05:39:12.637000000</dc:date>
    <meta:editing-duration>PT11M5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" meta:word-count="154" meta:character-count="1127" meta:non-whitespace-character-count="971"/>
  </office:meta>
</office:document-meta>
</file>