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70C0" fo:border-left="none" fo:border-right="thin solid #000000" fo:background-color="#DAEEF3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ck solid #0070C0" fo:border-left="thin solid #000000" fo:border-right="thin solid #000000" fo:background-color="#DAEEF3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ck solid #0070C0" fo:border-left="thin solid #000000" fo:border-right="thick solid #0070C0" fo:background-color="#DAEEF3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ck solid #0070C0" fo:border-right="thin solid #000000" style:vertical-align="automatic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ck solid #0070C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70C0" fo:border-right="thin solid #000000" style:vertical-align="automatic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4DFE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70C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ck solid #0070C0" fo:border-left="thick solid #0070C0" fo:border-right="thin solid #000000" style:vertical-align="automatic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70C0" fo:border-left="thin solid #000000" fo:border-right="thin solid #000000" fo:background-color="#E4DFE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ck solid #0070C0" fo:border-left="thin solid #000000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ck solid #0070C0" fo:border-left="thin solid #000000" fo:border-right="thick solid #0070C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ck solid #4472C4" fo:border-bottom="none" fo:border-left="none" fo:border-right="none"/>
    </style:style>
    <style:style style:name="ce20" style:family="table-cell" style:parent-style-name="Default" style:data-style-name="N0">
      <style:table-cell-properties fo:border-top="thick solid #0070C0" fo:border-bottom="thick solid #0070C0" fo:border-left="thick solid #0070C0" fo:border-right="thin solid #000000" style:vertical-align="middle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ck solid #0070C0" fo:border-bottom="thick solid #0070C0" fo:border-left="thin solid #000000" fo:border-right="thin solid #000000" style:vertical-align="middle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ck solid #0070C0" fo:border-bottom="thick solid #0070C0" fo:border-left="thin solid #000000" fo:border-right="thick solid #0070C0" style:vertical-align="middle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ck solid #0070C0" style:vertical-align="automatic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ck solid #0070C0" style:vertical-align="middle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2180555555556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kcja_liniow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20">
            <text:p>Nr serii</text:p>
          </table:table-cell>
          <table:table-cell office:value-type="string" table:number-columns-spanned="1" table:number-rows-spanned="2" table:style-name="ce21">
            <text:p>a</text:p>
          </table:table-cell>
          <table:table-cell office:value-type="string" table:number-columns-spanned="1" table:number-rows-spanned="2" table:style-name="ce22">
            <text:p>b</text:p>
          </table:table-cell>
          <table:table-cell office:value-type="string" table:number-columns-spanned="1" table:number-rows-spanned="2" table:style-name="ce24">
            <text:p>y = ax+b</text:p>
          </table:table-cell>
          <table:table-cell office:value-type="string" table:number-columns-spanned="10" table:number-rows-spanned="1" table:style-name="ce23">
            <text:p>ax+b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-5" table:style-name="ce2">
            <text:p>-5</text:p>
          </table:table-cell>
          <table:table-cell office:value-type="float" office:value="-4" table:style-name="ce3">
            <text:p>-4</text:p>
          </table:table-cell>
          <table:table-cell office:value-type="float" office:value="-3" table:style-name="ce3">
            <text:p>-3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office:string-value="y = 2x + 6" table:formula="of:=&quot;y = &quot;&amp;[.B3]&amp;&quot;x + &quot;&amp;[.C3]" table:style-name="ce17">
            <text:p>y = 2x + 6</text:p>
          </table:table-cell>
          <table:table-cell office:value-type="float" office:value="-4" table:formula="of:=[.$B3]*[.E$2]+[.$C3]" table:style-name="ce7">
            <text:p>-4</text:p>
          </table:table-cell>
          <table:table-cell office:value-type="float" office:value="-2" table:formula="of:=[.$B3]*[.F$2]+[.$C3]" table:style-name="ce7">
            <text:p>-2</text:p>
          </table:table-cell>
          <table:table-cell office:value-type="float" office:value="0" table:formula="of:=[.$B3]*[.G$2]+[.$C3]" table:style-name="ce7">
            <text:p>0</text:p>
          </table:table-cell>
          <table:table-cell office:value-type="float" office:value="2" table:formula="of:=[.$B3]*[.H$2]+[.$C3]" table:style-name="ce7">
            <text:p>2</text:p>
          </table:table-cell>
          <table:table-cell office:value-type="float" office:value="4" table:formula="of:=[.$B3]*[.I$2]+[.$C3]" table:style-name="ce7">
            <text:p>4</text:p>
          </table:table-cell>
          <table:table-cell office:value-type="float" office:value="6" table:formula="of:=[.$B3]*[.J$2]+[.$C3]" table:style-name="ce7">
            <text:p>6</text:p>
          </table:table-cell>
          <table:table-cell office:value-type="float" office:value="8" table:formula="of:=[.$B3]*[.K$2]+[.$C3]" table:style-name="ce7">
            <text:p>8</text:p>
          </table:table-cell>
          <table:table-cell office:value-type="float" office:value="10" table:formula="of:=[.$B3]*[.L$2]+[.$C3]" table:style-name="ce7">
            <text:p>10</text:p>
          </table:table-cell>
          <table:table-cell office:value-type="float" office:value="12" table:formula="of:=[.$B3]*[.M$2]+[.$C3]" table:style-name="ce7">
            <text:p>12</text:p>
          </table:table-cell>
          <table:table-cell office:value-type="float" office:value="14" table:formula="of:=[.$B3]*[.N$2]+[.$C3]" table:style-name="ce8">
            <text:p>14</text:p>
          </table:table-cell>
          <table:table-cell table:number-columns-repeated="1637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string" office:string-value="y = 45x + 4" table:formula="of:=&quot;y = &quot;&amp;[.B4]&amp;&quot;x + &quot;&amp;[.C4]" table:style-name="ce17">
            <text:p>y = 45x + 4</text:p>
          </table:table-cell>
          <table:table-cell office:value-type="float" office:value="-221" table:formula="of:=[.$B4]*[.E$2]+[.$C4]" table:style-name="ce11">
            <text:p>-221</text:p>
          </table:table-cell>
          <table:table-cell office:value-type="float" office:value="-176" table:formula="of:=[.$B4]*[.F$2]+[.$C4]" table:style-name="ce11">
            <text:p>-176</text:p>
          </table:table-cell>
          <table:table-cell office:value-type="float" office:value="-131" table:formula="of:=[.$B4]*[.G$2]+[.$C4]" table:style-name="ce11">
            <text:p>-131</text:p>
          </table:table-cell>
          <table:table-cell office:value-type="float" office:value="-86" table:formula="of:=[.$B4]*[.H$2]+[.$C4]" table:style-name="ce11">
            <text:p>-86</text:p>
          </table:table-cell>
          <table:table-cell office:value-type="float" office:value="-41" table:formula="of:=[.$B4]*[.I$2]+[.$C4]" table:style-name="ce11">
            <text:p>-41</text:p>
          </table:table-cell>
          <table:table-cell office:value-type="float" office:value="4" table:formula="of:=[.$B4]*[.J$2]+[.$C4]" table:style-name="ce11">
            <text:p>4</text:p>
          </table:table-cell>
          <table:table-cell office:value-type="float" office:value="49" table:formula="of:=[.$B4]*[.K$2]+[.$C4]" table:style-name="ce11">
            <text:p>49</text:p>
          </table:table-cell>
          <table:table-cell office:value-type="float" office:value="94" table:formula="of:=[.$B4]*[.L$2]+[.$C4]" table:style-name="ce11">
            <text:p>94</text:p>
          </table:table-cell>
          <table:table-cell office:value-type="float" office:value="139" table:formula="of:=[.$B4]*[.M$2]+[.$C4]" table:style-name="ce11">
            <text:p>139</text:p>
          </table:table-cell>
          <table:table-cell office:value-type="float" office:value="184" table:formula="of:=[.$B4]*[.N$2]+[.$C4]" table:style-name="ce12">
            <text:p>184</text:p>
          </table:table-cell>
          <table:table-cell table:number-columns-repeated="1637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string" office:string-value="y = 5x + 60" table:formula="of:=&quot;y = &quot;&amp;[.B5]&amp;&quot;x + &quot;&amp;[.C5]" table:style-name="ce17">
            <text:p>y = 5x + 60</text:p>
          </table:table-cell>
          <table:table-cell office:value-type="float" office:value="35" table:formula="of:=[.$B5]*[.E$2]+[.$C5]" table:style-name="ce11">
            <text:p>35</text:p>
          </table:table-cell>
          <table:table-cell office:value-type="float" office:value="40" table:formula="of:=[.$B5]*[.F$2]+[.$C5]" table:style-name="ce11">
            <text:p>40</text:p>
          </table:table-cell>
          <table:table-cell office:value-type="float" office:value="45" table:formula="of:=[.$B5]*[.G$2]+[.$C5]" table:style-name="ce11">
            <text:p>45</text:p>
          </table:table-cell>
          <table:table-cell office:value-type="float" office:value="50" table:formula="of:=[.$B5]*[.H$2]+[.$C5]" table:style-name="ce11">
            <text:p>50</text:p>
          </table:table-cell>
          <table:table-cell office:value-type="float" office:value="55" table:formula="of:=[.$B5]*[.I$2]+[.$C5]" table:style-name="ce11">
            <text:p>55</text:p>
          </table:table-cell>
          <table:table-cell office:value-type="float" office:value="60" table:formula="of:=[.$B5]*[.J$2]+[.$C5]" table:style-name="ce11">
            <text:p>60</text:p>
          </table:table-cell>
          <table:table-cell office:value-type="float" office:value="65" table:formula="of:=[.$B5]*[.K$2]+[.$C5]" table:style-name="ce11">
            <text:p>65</text:p>
          </table:table-cell>
          <table:table-cell office:value-type="float" office:value="70" table:formula="of:=[.$B5]*[.L$2]+[.$C5]" table:style-name="ce11">
            <text:p>70</text:p>
          </table:table-cell>
          <table:table-cell office:value-type="float" office:value="75" table:formula="of:=[.$B5]*[.M$2]+[.$C5]" table:style-name="ce11">
            <text:p>75</text:p>
          </table:table-cell>
          <table:table-cell office:value-type="float" office:value="80" table:formula="of:=[.$B5]*[.N$2]+[.$C5]" table:style-name="ce12">
            <text:p>80</text:p>
          </table:table-cell>
          <table:table-cell table:number-columns-repeated="1637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string" office:string-value="y = 35x + 20" table:formula="of:=&quot;y = &quot;&amp;[.B6]&amp;&quot;x + &quot;&amp;[.C6]" table:style-name="ce17">
            <text:p>y = 35x + 20</text:p>
          </table:table-cell>
          <table:table-cell office:value-type="float" office:value="-155" table:formula="of:=[.$B6]*[.E$2]+[.$C6]" table:style-name="ce11">
            <text:p>-155</text:p>
          </table:table-cell>
          <table:table-cell office:value-type="float" office:value="-120" table:formula="of:=[.$B6]*[.F$2]+[.$C6]" table:style-name="ce11">
            <text:p>-120</text:p>
          </table:table-cell>
          <table:table-cell office:value-type="float" office:value="-85" table:formula="of:=[.$B6]*[.G$2]+[.$C6]" table:style-name="ce11">
            <text:p>-85</text:p>
          </table:table-cell>
          <table:table-cell office:value-type="float" office:value="-50" table:formula="of:=[.$B6]*[.H$2]+[.$C6]" table:style-name="ce11">
            <text:p>-50</text:p>
          </table:table-cell>
          <table:table-cell office:value-type="float" office:value="-15" table:formula="of:=[.$B6]*[.I$2]+[.$C6]" table:style-name="ce11">
            <text:p>-15</text:p>
          </table:table-cell>
          <table:table-cell office:value-type="float" office:value="20" table:formula="of:=[.$B6]*[.J$2]+[.$C6]" table:style-name="ce11">
            <text:p>20</text:p>
          </table:table-cell>
          <table:table-cell office:value-type="float" office:value="55" table:formula="of:=[.$B6]*[.K$2]+[.$C6]" table:style-name="ce11">
            <text:p>55</text:p>
          </table:table-cell>
          <table:table-cell office:value-type="float" office:value="90" table:formula="of:=[.$B6]*[.L$2]+[.$C6]" table:style-name="ce11">
            <text:p>90</text:p>
          </table:table-cell>
          <table:table-cell office:value-type="float" office:value="125" table:formula="of:=[.$B6]*[.M$2]+[.$C6]" table:style-name="ce11">
            <text:p>125</text:p>
          </table:table-cell>
          <table:table-cell office:value-type="float" office:value="160" table:formula="of:=[.$B6]*[.N$2]+[.$C6]" table:style-name="ce12">
            <text:p>160</text:p>
          </table:table-cell>
          <table:table-cell table:number-columns-repeated="1637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string" office:string-value="y = 20x + 15" table:formula="of:=&quot;y = &quot;&amp;[.B7]&amp;&quot;x + &quot;&amp;[.C7]" table:style-name="ce17">
            <text:p>y = 20x + 15</text:p>
          </table:table-cell>
          <table:table-cell office:value-type="float" office:value="-85" table:formula="of:=[.$B7]*[.E$2]+[.$C7]" table:style-name="ce11">
            <text:p>-85</text:p>
          </table:table-cell>
          <table:table-cell office:value-type="float" office:value="-65" table:formula="of:=[.$B7]*[.F$2]+[.$C7]" table:style-name="ce11">
            <text:p>-65</text:p>
          </table:table-cell>
          <table:table-cell office:value-type="float" office:value="-45" table:formula="of:=[.$B7]*[.G$2]+[.$C7]" table:style-name="ce11">
            <text:p>-45</text:p>
          </table:table-cell>
          <table:table-cell office:value-type="float" office:value="-25" table:formula="of:=[.$B7]*[.H$2]+[.$C7]" table:style-name="ce11">
            <text:p>-25</text:p>
          </table:table-cell>
          <table:table-cell office:value-type="float" office:value="-5" table:formula="of:=[.$B7]*[.I$2]+[.$C7]" table:style-name="ce11">
            <text:p>-5</text:p>
          </table:table-cell>
          <table:table-cell office:value-type="float" office:value="15" table:formula="of:=[.$B7]*[.J$2]+[.$C7]" table:style-name="ce11">
            <text:p>15</text:p>
          </table:table-cell>
          <table:table-cell office:value-type="float" office:value="35" table:formula="of:=[.$B7]*[.K$2]+[.$C7]" table:style-name="ce11">
            <text:p>35</text:p>
          </table:table-cell>
          <table:table-cell office:value-type="float" office:value="55" table:formula="of:=[.$B7]*[.L$2]+[.$C7]" table:style-name="ce11">
            <text:p>55</text:p>
          </table:table-cell>
          <table:table-cell office:value-type="float" office:value="75" table:formula="of:=[.$B7]*[.M$2]+[.$C7]" table:style-name="ce11">
            <text:p>75</text:p>
          </table:table-cell>
          <table:table-cell office:value-type="float" office:value="95" table:formula="of:=[.$B7]*[.N$2]+[.$C7]" table:style-name="ce12">
            <text:p>95</text:p>
          </table:table-cell>
          <table:table-cell table:number-columns-repeated="1637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80" table:style-name="ce10">
            <text:p>80</text:p>
          </table:table-cell>
          <table:table-cell office:value-type="string" office:string-value="y = 15x + 80" table:formula="of:=&quot;y = &quot;&amp;[.B8]&amp;&quot;x + &quot;&amp;[.C8]" table:style-name="ce17">
            <text:p>y = 15x + 80</text:p>
          </table:table-cell>
          <table:table-cell office:value-type="float" office:value="5" table:formula="of:=[.$B8]*[.E$2]+[.$C8]" table:style-name="ce11">
            <text:p>5</text:p>
          </table:table-cell>
          <table:table-cell office:value-type="float" office:value="20" table:formula="of:=[.$B8]*[.F$2]+[.$C8]" table:style-name="ce11">
            <text:p>20</text:p>
          </table:table-cell>
          <table:table-cell office:value-type="float" office:value="35" table:formula="of:=[.$B8]*[.G$2]+[.$C8]" table:style-name="ce11">
            <text:p>35</text:p>
          </table:table-cell>
          <table:table-cell office:value-type="float" office:value="50" table:formula="of:=[.$B8]*[.H$2]+[.$C8]" table:style-name="ce11">
            <text:p>50</text:p>
          </table:table-cell>
          <table:table-cell office:value-type="float" office:value="65" table:formula="of:=[.$B8]*[.I$2]+[.$C8]" table:style-name="ce11">
            <text:p>65</text:p>
          </table:table-cell>
          <table:table-cell office:value-type="float" office:value="80" table:formula="of:=[.$B8]*[.J$2]+[.$C8]" table:style-name="ce11">
            <text:p>80</text:p>
          </table:table-cell>
          <table:table-cell office:value-type="float" office:value="95" table:formula="of:=[.$B8]*[.K$2]+[.$C8]" table:style-name="ce11">
            <text:p>95</text:p>
          </table:table-cell>
          <table:table-cell office:value-type="float" office:value="110" table:formula="of:=[.$B8]*[.L$2]+[.$C8]" table:style-name="ce11">
            <text:p>110</text:p>
          </table:table-cell>
          <table:table-cell office:value-type="float" office:value="125" table:formula="of:=[.$B8]*[.M$2]+[.$C8]" table:style-name="ce11">
            <text:p>125</text:p>
          </table:table-cell>
          <table:table-cell office:value-type="float" office:value="140" table:formula="of:=[.$B8]*[.N$2]+[.$C8]" table:style-name="ce12">
            <text:p>140</text:p>
          </table:table-cell>
          <table:table-cell table:number-columns-repeated="1637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-50" table:style-name="ce10">
            <text:p>-50</text:p>
          </table:table-cell>
          <table:table-cell office:value-type="string" office:string-value="y = 20x + -50" table:formula="of:=&quot;y = &quot;&amp;[.B9]&amp;&quot;x + &quot;&amp;[.C9]" table:style-name="ce17">
            <text:p>y = 20x + -50</text:p>
          </table:table-cell>
          <table:table-cell office:value-type="float" office:value="-150" table:formula="of:=[.$B9]*[.E$2]+[.$C9]" table:style-name="ce11">
            <text:p>-150</text:p>
          </table:table-cell>
          <table:table-cell office:value-type="float" office:value="-130" table:formula="of:=[.$B9]*[.F$2]+[.$C9]" table:style-name="ce11">
            <text:p>-130</text:p>
          </table:table-cell>
          <table:table-cell office:value-type="float" office:value="-110" table:formula="of:=[.$B9]*[.G$2]+[.$C9]" table:style-name="ce11">
            <text:p>-110</text:p>
          </table:table-cell>
          <table:table-cell office:value-type="float" office:value="-90" table:formula="of:=[.$B9]*[.H$2]+[.$C9]" table:style-name="ce11">
            <text:p>-90</text:p>
          </table:table-cell>
          <table:table-cell office:value-type="float" office:value="-70" table:formula="of:=[.$B9]*[.I$2]+[.$C9]" table:style-name="ce11">
            <text:p>-70</text:p>
          </table:table-cell>
          <table:table-cell office:value-type="float" office:value="-50" table:formula="of:=[.$B9]*[.J$2]+[.$C9]" table:style-name="ce11">
            <text:p>-50</text:p>
          </table:table-cell>
          <table:table-cell office:value-type="float" office:value="-30" table:formula="of:=[.$B9]*[.K$2]+[.$C9]" table:style-name="ce11">
            <text:p>-30</text:p>
          </table:table-cell>
          <table:table-cell office:value-type="float" office:value="-10" table:formula="of:=[.$B9]*[.L$2]+[.$C9]" table:style-name="ce11">
            <text:p>-10</text:p>
          </table:table-cell>
          <table:table-cell office:value-type="float" office:value="10" table:formula="of:=[.$B9]*[.M$2]+[.$C9]" table:style-name="ce11">
            <text:p>10</text:p>
          </table:table-cell>
          <table:table-cell office:value-type="float" office:value="30" table:formula="of:=[.$B9]*[.N$2]+[.$C9]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-3" table:style-name="ce10">
            <text:p>-3</text:p>
          </table:table-cell>
          <table:table-cell office:value-type="float" office:value="0" table:style-name="ce10">
            <text:p>0</text:p>
          </table:table-cell>
          <table:table-cell office:value-type="string" office:string-value="y = -3x + 0" table:formula="of:=&quot;y = &quot;&amp;[.B10]&amp;&quot;x + &quot;&amp;[.C10]" table:style-name="ce17">
            <text:p>y = -3x + 0</text:p>
          </table:table-cell>
          <table:table-cell office:value-type="float" office:value="15" table:formula="of:=[.$B10]*[.E$2]+[.$C10]" table:style-name="ce11">
            <text:p>15</text:p>
          </table:table-cell>
          <table:table-cell office:value-type="float" office:value="12" table:formula="of:=[.$B10]*[.F$2]+[.$C10]" table:style-name="ce11">
            <text:p>12</text:p>
          </table:table-cell>
          <table:table-cell office:value-type="float" office:value="9" table:formula="of:=[.$B10]*[.G$2]+[.$C10]" table:style-name="ce11">
            <text:p>9</text:p>
          </table:table-cell>
          <table:table-cell office:value-type="float" office:value="6" table:formula="of:=[.$B10]*[.H$2]+[.$C10]" table:style-name="ce11">
            <text:p>6</text:p>
          </table:table-cell>
          <table:table-cell office:value-type="float" office:value="3" table:formula="of:=[.$B10]*[.I$2]+[.$C10]" table:style-name="ce11">
            <text:p>3</text:p>
          </table:table-cell>
          <table:table-cell office:value-type="float" office:value="0" table:formula="of:=[.$B10]*[.J$2]+[.$C10]" table:style-name="ce11">
            <text:p>0</text:p>
          </table:table-cell>
          <table:table-cell office:value-type="float" office:value="-3" table:formula="of:=[.$B10]*[.K$2]+[.$C10]" table:style-name="ce11">
            <text:p>-3</text:p>
          </table:table-cell>
          <table:table-cell office:value-type="float" office:value="-6" table:formula="of:=[.$B10]*[.L$2]+[.$C10]" table:style-name="ce11">
            <text:p>-6</text:p>
          </table:table-cell>
          <table:table-cell office:value-type="float" office:value="-9" table:formula="of:=[.$B10]*[.M$2]+[.$C10]" table:style-name="ce11">
            <text:p>-9</text:p>
          </table:table-cell>
          <table:table-cell office:value-type="float" office:value="-12" table:formula="of:=[.$B10]*[.N$2]+[.$C10]" table:style-name="ce12">
            <text:p>-12</text:p>
          </table:table-cell>
          <table:table-cell table:number-columns-repeated="1637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-40" table:style-name="ce10">
            <text:p>-40</text:p>
          </table:table-cell>
          <table:table-cell office:value-type="float" office:value="0" table:style-name="ce10">
            <text:p>0</text:p>
          </table:table-cell>
          <table:table-cell office:value-type="string" office:string-value="y = -40x + 0" table:formula="of:=&quot;y = &quot;&amp;[.B11]&amp;&quot;x + &quot;&amp;[.C11]" table:style-name="ce17">
            <text:p>y = -40x + 0</text:p>
          </table:table-cell>
          <table:table-cell office:value-type="float" office:value="200" table:formula="of:=[.$B11]*[.E$2]+[.$C11]" table:style-name="ce11">
            <text:p>200</text:p>
          </table:table-cell>
          <table:table-cell office:value-type="float" office:value="160" table:formula="of:=[.$B11]*[.F$2]+[.$C11]" table:style-name="ce11">
            <text:p>160</text:p>
          </table:table-cell>
          <table:table-cell office:value-type="float" office:value="120" table:formula="of:=[.$B11]*[.G$2]+[.$C11]" table:style-name="ce11">
            <text:p>120</text:p>
          </table:table-cell>
          <table:table-cell office:value-type="float" office:value="80" table:formula="of:=[.$B11]*[.H$2]+[.$C11]" table:style-name="ce11">
            <text:p>80</text:p>
          </table:table-cell>
          <table:table-cell office:value-type="float" office:value="40" table:formula="of:=[.$B11]*[.I$2]+[.$C11]" table:style-name="ce11">
            <text:p>40</text:p>
          </table:table-cell>
          <table:table-cell office:value-type="float" office:value="0" table:formula="of:=[.$B11]*[.J$2]+[.$C11]" table:style-name="ce11">
            <text:p>0</text:p>
          </table:table-cell>
          <table:table-cell office:value-type="float" office:value="-40" table:formula="of:=[.$B11]*[.K$2]+[.$C11]" table:style-name="ce11">
            <text:p>-40</text:p>
          </table:table-cell>
          <table:table-cell office:value-type="float" office:value="-80" table:formula="of:=[.$B11]*[.L$2]+[.$C11]" table:style-name="ce11">
            <text:p>-80</text:p>
          </table:table-cell>
          <table:table-cell office:value-type="float" office:value="-120" table:formula="of:=[.$B11]*[.M$2]+[.$C11]" table:style-name="ce11">
            <text:p>-120</text:p>
          </table:table-cell>
          <table:table-cell office:value-type="float" office:value="-160" table:formula="of:=[.$B11]*[.N$2]+[.$C11]" table:style-name="ce12">
            <text:p>-160</text:p>
          </table:table-cell>
          <table:table-cell table:number-columns-repeated="1637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-6" table:style-name="ce14">
            <text:p>-6</text:p>
          </table:table-cell>
          <table:table-cell office:value-type="float" office:value="-50" table:style-name="ce14">
            <text:p>-50</text:p>
          </table:table-cell>
          <table:table-cell office:value-type="string" office:string-value="y = -6x + -50" table:formula="of:=&quot;y = &quot;&amp;[.B12]&amp;&quot;x + &quot;&amp;[.C12]" table:style-name="ce18">
            <text:p>y = -6x + -50</text:p>
          </table:table-cell>
          <table:table-cell office:value-type="float" office:value="-20" table:formula="of:=[.$B12]*[.E$2]+[.$C12]" table:style-name="ce15">
            <text:p>-20</text:p>
          </table:table-cell>
          <table:table-cell office:value-type="float" office:value="-26" table:formula="of:=[.$B12]*[.F$2]+[.$C12]" table:style-name="ce15">
            <text:p>-26</text:p>
          </table:table-cell>
          <table:table-cell office:value-type="float" office:value="-32" table:formula="of:=[.$B12]*[.G$2]+[.$C12]" table:style-name="ce15">
            <text:p>-32</text:p>
          </table:table-cell>
          <table:table-cell office:value-type="float" office:value="-38" table:formula="of:=[.$B12]*[.H$2]+[.$C12]" table:style-name="ce15">
            <text:p>-38</text:p>
          </table:table-cell>
          <table:table-cell office:value-type="float" office:value="-44" table:formula="of:=[.$B12]*[.I$2]+[.$C12]" table:style-name="ce15">
            <text:p>-44</text:p>
          </table:table-cell>
          <table:table-cell office:value-type="float" office:value="-50" table:formula="of:=[.$B12]*[.J$2]+[.$C12]" table:style-name="ce15">
            <text:p>-50</text:p>
          </table:table-cell>
          <table:table-cell office:value-type="float" office:value="-56" table:formula="of:=[.$B12]*[.K$2]+[.$C12]" table:style-name="ce15">
            <text:p>-56</text:p>
          </table:table-cell>
          <table:table-cell office:value-type="float" office:value="-62" table:formula="of:=[.$B12]*[.L$2]+[.$C12]" table:style-name="ce15">
            <text:p>-62</text:p>
          </table:table-cell>
          <table:table-cell office:value-type="float" office:value="-68" table:formula="of:=[.$B12]*[.M$2]+[.$C12]" table:style-name="ce15">
            <text:p>-68</text:p>
          </table:table-cell>
          <table:table-cell office:value-type="float" office:value="-74" table:formula="of:=[.$B12]*[.N$2]+[.$C12]" table:style-name="ce16">
            <text:p>-74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ia</meta:initial-creator>
    <dc:creator>Kacper Drużdżel</dc:creator>
    <meta:creation-date>2014-11-22T19:02:13Z</meta:creation-date>
    <dc:date>2023-12-11T22:49:06Z</dc:date>
  </office:meta>
</office:document-meta>
</file>