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3.334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49pt solid #31869b" fo:background-color="#c4d79b" style:text-align-source="fix" style:repeat-content="false" fo:border-left="2.49pt solid #31869b" fo:border-right="0.06pt solid #31869b" fo:border-top="2.49pt solid #31869b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31869b" fo:background-color="#ebf1de" style:text-align-source="fix" style:repeat-content="false" fo:border-left="2.49pt solid #31869b" fo:border-right="0.06pt solid #31869b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31869b" fo:background-color="#ebf1de" style:text-align-source="fix" style:repeat-content="false" fo:border-left="2.49pt solid #31869b" fo:border-right="0.06pt solid #31869b" fo:border-top="0.06pt solid #31869b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2.49pt solid #31869b" fo:background-color="#ebf1de" style:text-align-source="fix" style:repeat-content="false" fo:border-left="2.49pt solid #31869b" fo:border-right="0.06pt solid #31869b" fo:border-top="0.06pt solid #31869b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2.49pt solid #31869b" fo:background-color="#c4d79b" style:text-align-source="fix" style:repeat-content="false" fo:border-left="2.49pt solid #31869b" fo:border-right="0.06pt solid #31869b" fo:border-top="2.49pt solid #31869b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2.49pt solid #31869b" fo:background-color="#c4d79b" style:text-align-source="fix" style:repeat-content="false" fo:border-left="0.06pt solid #31869b" fo:border-right="0.06pt solid #31869b" fo:border-top="2.49pt solid #31869b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31869b" fo:background-color="transparent" fo:border-left="0.06pt solid #31869b" fo:border-right="0.06pt solid #31869b" fo:border-top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border="0.06pt solid #31869b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2.49pt solid #31869b" fo:background-color="transparent" fo:border-left="0.06pt solid #31869b" fo:border-right="0.06pt solid #31869b" fo:border-top="0.06pt solid #31869b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31869b" fo:background-color="transparent" fo:border-left="0.06pt solid #31869b" fo:border-right="0.06pt solid #31869b" fo:border-top="none"/>
    </style:style>
    <style:style style:name="ce10" style:family="table-cell" style:parent-style-name="Default" style:data-style-name="N0">
      <style:table-cell-properties fo:background-color="transparent" fo:border="0.06pt solid #31869b"/>
    </style:style>
    <style:style style:name="ce13" style:family="table-cell" style:parent-style-name="Default" style:data-style-name="N0">
      <style:table-cell-properties fo:border-bottom="2.49pt solid #31869b" fo:background-color="transparent" fo:border-left="0.06pt solid #31869b" fo:border-right="0.06pt solid #31869b" fo:border-top="0.06pt solid #31869b"/>
    </style:style>
    <style:style style:name="ce14" style:family="table-cell" style:parent-style-name="Default" style:data-style-name="N0">
      <style:table-cell-properties fo:border-bottom="0.06pt solid #31869b" fo:background-color="#fcd5b4" fo:border-left="0.06pt solid #31869b" fo:border-right="none" fo:border-top="none"/>
    </style:style>
    <style:style style:name="ce16" style:family="table-cell" style:parent-style-name="Default" style:data-style-name="N0">
      <style:table-cell-properties fo:border-bottom="2.49pt solid #31869b" fo:background-color="#fcd5b4" fo:border-left="0.06pt solid #31869b" fo:border-right="0.06pt solid #31869b" fo:border-top="0.06pt solid #31869b"/>
    </style:style>
    <style:style style:name="ce4" style:family="table-cell" style:parent-style-name="Default" style:data-style-name="N0">
      <style:table-cell-properties fo:border-bottom="2.49pt solid #31869b" fo:background-color="#c4d79b" style:text-align-source="fix" style:repeat-content="false" fo:border-left="0.06pt solid #31869b" fo:border-right="2.49pt solid #31869b" fo:border-top="2.49pt solid #31869b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ce6f1" fo:border="0.06pt solid #000000"/>
    </style:style>
    <style:style style:name="ce17" style:family="table-cell" style:parent-style-name="Default" style:data-style-name="N0">
      <style:table-cell-properties fo:border-bottom="2.49pt solid #31869b" fo:background-color="#dce6f1" fo:border-left="0.06pt solid #31869b" fo:border-right="0.06pt solid #31869b" fo:border-top="0.06pt solid #31869b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2.49pt solid #31869b" fo:border-right="none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konkur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19" office:value-type="string" calcext:value-type="string" table:number-columns-spanned="9" table:number-rows-spanned="1">
            <text:p>Konkurs dla uczniów szkół podstawowych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 office:value-type="string" calcext:value-type="string">
            <text:p>Lp.</text:p>
          </table:table-cell>
          <table:table-cell table:style-name="ce3" office:value-type="string" calcext:value-type="string">
            <text:p>Imię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Zadanie 1</text:p>
          </table:table-cell>
          <table:table-cell table:style-name="ce3" office:value-type="string" calcext:value-type="string">
            <text:p>Zadanie 2</text:p>
          </table:table-cell>
          <table:table-cell table:style-name="ce3" office:value-type="string" calcext:value-type="string">
            <text:p>Zadanie 3</text:p>
          </table:table-cell>
          <table:table-cell table:style-name="ce3" office:value-type="string" calcext:value-type="string">
            <text:p>Zadanie 4</text:p>
          </table:table-cell>
          <table:table-cell table:style-name="ce3" office:value-type="string" calcext:value-type="string">
            <text:p>Łącznie</text:p>
          </table:table-cell>
          <table:table-cell table:style-name="ce3" office:value-type="string" calcext:value-type="string">
            <text:p>Drugi etap TAK/NIE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Adam </text:p>
          </table:table-cell>
          <table:table-cell table:style-name="ce6" office:value-type="string" calcext:value-type="string">
            <text:p>Pierwsz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Marlena </text:p>
          </table:table-cell>
          <table:table-cell table:style-name="ce9" office:value-type="string" calcext:value-type="string">
            <text:p>Wysok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Katarzyna</text:p>
          </table:table-cell>
          <table:table-cell table:style-name="ce9" office:value-type="string" calcext:value-type="string">
            <text:p>Zdoln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Przystojny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Ireneusz</text:p>
          </table:table-cell>
          <table:table-cell table:style-name="ce9" office:value-type="string" calcext:value-type="string">
            <text:p>Energiczny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Beata</text:p>
          </table:table-cell>
          <table:table-cell table:style-name="ce9" office:value-type="string" calcext:value-type="string">
            <text:p>Cierpliwa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Arkadiusz</text:p>
          </table:table-cell>
          <table:table-cell table:style-name="ce9" office:value-type="string" calcext:value-type="string">
            <text:p>Małomówny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Czesław</text:p>
          </table:table-cell>
          <table:table-cell table:style-name="ce9" office:value-type="string" calcext:value-type="string">
            <text:p>Zaczytany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Hanna</text:p>
          </table:table-cell>
          <table:table-cell table:style-name="ce9" office:value-type="string" calcext:value-type="string">
            <text:p>Ciekaw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Bolesław</text:p>
          </table:table-cell>
          <table:table-cell table:style-name="ce9" office:value-type="string" calcext:value-type="string">
            <text:p>Pracowity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Tomasz</text:p>
          </table:table-cell>
          <table:table-cell table:style-name="ce9" office:value-type="string" calcext:value-type="string">
            <text:p>Niecierpliwy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Łukasz </text:p>
          </table:table-cell>
          <table:table-cell table:style-name="ce9" office:value-type="string" calcext:value-type="string">
            <text:p>Koleżeński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8"/>
          <table:table-cell table:number-columns-repeated="16372"/>
        </table:table-row>
        <table:table-row table:style-name="ro1">
          <table:table-cell table:number-columns-repeated="2"/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Malina </text:p>
          </table:table-cell>
          <table:table-cell table:style-name="ce12" office:value-type="string" calcext:value-type="string">
            <text:p>Pomoc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7" table:number-rows-spanned="1">
            <text:p>Maksymalna liczba punktów</text:p>
          </table:table-cell>
          <table:covered-table-cell table:number-columns-repeated="6"/>
          <table:table-cell table:style-name="ce4" office:value-type="float" office:value="20" calcext:value-type="float">
            <text:p>20</text:p>
          </table:table-cell>
          <table:table-cell table:number-columns-repeated="16374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ia</meta:initial-creator>
    <meta:creation-date>2014-11-19T21:33:12Z</meta:creation-date>
    <dc:date>2023-02-23T20:21:50.438000000</dc:date>
    <meta:editing-duration>PT12S</meta:editing-duration>
    <meta:editing-cycles>1</meta:editing-cycles>
    <meta:document-statistic meta:table-count="1" meta:cell-count="103" meta:object-count="0"/>
  </office:meta>
</office:document-meta>
</file>