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ziesi_281_tny" style:data-style-name="N35">
      <style:table-cell-properties fo:border="thin solid #000000"/>
      <style:text-properties fo:color="#000000"/>
    </style:style>
    <style:style style:name="ce7" style:family="table-cell" style:parent-style-name="Dziesi_281_tny" style:data-style-name="N38">
      <style:table-cell-properties fo:border="thin solid #000000"/>
      <style:text-properties fo:color="#000000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2763888888889cm" style:use-optimal-column-width="true"/>
    </style:style>
    <style:style style:name="co3" style:family="table-column">
      <style:table-column-properties fo:break-before="auto" style:column-width="2.31069444444444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jewództ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Województw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województwa</text:p>
          </table:table-cell>
          <table:table-cell office:value-type="string" table:style-name="ce2">
            <text:p>Powierzchnia w km<text:span text:style-name="T1">2</text:span></text:p>
          </table:table-cell>
          <table:table-cell office:value-type="string" table:style-name="ce2">
            <text:p>Liczba ludności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dolnośląskie</text:p>
          </table:table-cell>
          <table:table-cell office:value-type="float" office:value="19946.740000000002" table:style-name="ce6">
            <text:p><text:s/>19 946,74<text:s/></text:p>
          </table:table-cell>
          <table:table-cell office:value-type="float" office:value="2891321" table:style-name="ce7">
            <text:p><text:s/>2 891 321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ujawsko-pomorskie</text:p>
          </table:table-cell>
          <table:table-cell office:value-type="float" office:value="17971.34" table:style-name="ce6">
            <text:p><text:s/>17 971,34<text:s/></text:p>
          </table:table-cell>
          <table:table-cell office:value-type="float" office:value="2061942" table:style-name="ce7">
            <text:p><text:s/>2 061 942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lubelskie</text:p>
          </table:table-cell>
          <table:table-cell office:value-type="float" office:value="25122.46" table:style-name="ce6">
            <text:p><text:s/>25 122,46<text:s/></text:p>
          </table:table-cell>
          <table:table-cell office:value-type="float" office:value="2095258" table:style-name="ce7">
            <text:p><text:s/>2 095 258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lubuskie</text:p>
          </table:table-cell>
          <table:table-cell office:value-type="float" office:value="13987.89" table:style-name="ce6">
            <text:p><text:s/>13 987,89<text:s/></text:p>
          </table:table-cell>
          <table:table-cell office:value-type="float" office:value="1007145" table:style-name="ce7">
            <text:p><text:s/>1 007 145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łódzkie</text:p>
          </table:table-cell>
          <table:table-cell office:value-type="float" office:value="18218.95" table:style-name="ce6">
            <text:p><text:s/>18 218,95<text:s/></text:p>
          </table:table-cell>
          <table:table-cell office:value-type="float" office:value="2437970" table:style-name="ce7">
            <text:p><text:s/>2 437 97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małopolskie</text:p>
          </table:table-cell>
          <table:table-cell office:value-type="float" office:value="15182.79" table:style-name="ce6">
            <text:p><text:s/>15 182,79<text:s/></text:p>
          </table:table-cell>
          <table:table-cell office:value-type="float" office:value="3410441" table:style-name="ce7">
            <text:p><text:s/>3 410 441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mazowieckie</text:p>
          </table:table-cell>
          <table:table-cell office:value-type="float" office:value="35558.47" table:style-name="ce6">
            <text:p><text:s/>35 558,47<text:s/></text:p>
          </table:table-cell>
          <table:table-cell office:value-type="float" office:value="5425028" table:style-name="ce7">
            <text:p><text:s/>5 425 028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opolskie</text:p>
          </table:table-cell>
          <table:table-cell office:value-type="float" office:value="9411.8700000000008" table:style-name="ce6">
            <text:p><text:s/>9 411,87<text:s/></text:p>
          </table:table-cell>
          <table:table-cell office:value-type="float" office:value="976774" table:style-name="ce7">
            <text:p><text:s/>976 774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podkarpackie</text:p>
          </table:table-cell>
          <table:table-cell office:value-type="float" office:value="17845.759999999998" table:style-name="ce6">
            <text:p><text:s/>17 845,76<text:s/></text:p>
          </table:table-cell>
          <table:table-cell office:value-type="float" office:value="2121229" table:style-name="ce7">
            <text:p><text:s/>2 121 229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podlaskie</text:p>
          </table:table-cell>
          <table:table-cell office:value-type="float" office:value="20187.02" table:style-name="ce6">
            <text:p><text:s/>20 187,02<text:s/></text:p>
          </table:table-cell>
          <table:table-cell office:value-type="float" office:value="1173286" table:style-name="ce7">
            <text:p><text:s/>1 173 286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pomorskie</text:p>
          </table:table-cell>
          <table:table-cell office:value-type="float" office:value="18310.34" table:style-name="ce6">
            <text:p><text:s/>18 310,34<text:s/></text:p>
          </table:table-cell>
          <table:table-cell office:value-type="float" office:value="2346671" table:style-name="ce7">
            <text:p><text:s/>2 346 671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śląskie</text:p>
          </table:table-cell>
          <table:table-cell office:value-type="float" office:value="12333.09" table:style-name="ce6">
            <text:p><text:s/>12 333,09<text:s/></text:p>
          </table:table-cell>
          <table:table-cell office:value-type="float" office:value="4492330" table:style-name="ce7">
            <text:p><text:s/>4 492 33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świętokrzyskie</text:p>
          </table:table-cell>
          <table:table-cell office:value-type="float" office:value="11710.5" table:style-name="ce6">
            <text:p><text:s/>11 710,50<text:s/></text:p>
          </table:table-cell>
          <table:table-cell office:value-type="float" office:value="1224626" table:style-name="ce7">
            <text:p><text:s/>1 224 626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warmińsko-mazurskie</text:p>
          </table:table-cell>
          <table:table-cell office:value-type="float" office:value="24173.47" table:style-name="ce6">
            <text:p><text:s/>24 173,47<text:s/></text:p>
          </table:table-cell>
          <table:table-cell office:value-type="float" office:value="1416495" table:style-name="ce7">
            <text:p><text:s/>1 416 495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wielkopolskie</text:p>
          </table:table-cell>
          <table:table-cell office:value-type="float" office:value="29826.5" table:style-name="ce6">
            <text:p><text:s/>29 826,50<text:s/></text:p>
          </table:table-cell>
          <table:table-cell office:value-type="float" office:value="3496450" table:style-name="ce7">
            <text:p><text:s/>3 496 45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zachodniopomorskie</text:p>
          </table:table-cell>
          <table:table-cell office:value-type="float" office:value="22892.48" table:style-name="ce6">
            <text:p><text:s/>22 892,48<text:s/></text:p>
          </table:table-cell>
          <table:table-cell office:value-type="float" office:value="1688047" table:style-name="ce7">
            <text:p><text:s/>1 688 047<text:s/>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ziesi_281_tny" style:display-name="Dziesiętny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nia</meta:initial-creator>
    <dc:creator>Kacper Drużdżel</dc:creator>
    <meta:creation-date>2014-11-19T20:59:03Z</meta:creation-date>
    <dc:date>2023-07-17T20:57:17Z</dc:date>
  </office:meta>
</office:document-meta>
</file>