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text-position="0% 100%" officeooo:rsid="0006fd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zepis na chleb domowy na zakwasie</text:span><text:span text:style-name="T1"/></text:p>
      <text:p text:style-name="Standard" loext:marker-style-name="T2"><text:span text:style-name="T2">Składniki:</text:span><text:span text:style-name="T2"/></text:p>
      <text:p text:style-name="Standard">1 kg mąki Żytniej,</text:p>
      <text:p text:style-name="Standard">1 kg mąki pszennej,</text:p>
      <text:p text:style-name="Standard">4 łyżeczki soli,</text:p>
      <text:p text:style-name="Standard">po ¾ szklanki: słonecznika, siemienia lnianego, otrąb pszennych,</text:p>
      <text:p text:style-name="Standard">7 szklanek ciepłej wody z kranu wymieszać z 3 łyżkami miodu,</text:p>
      <text:p text:style-name="Standard">zakwas.</text:p>
      <text:p text:style-name="Standard" loext:marker-style-name="T2"><text:span text:style-name="T2">Wykonanie ciasta chleb:</text:span><text:span text:style-name="T2"/></text:p>
      <text:p text:style-name="Standard">Wymieszać suche składniki.<text:bookmark text:name="_GoBack"/></text:p>
      <text:p text:style-name="Standard">Dodać zakwas + wodę z miodem.</text:p>
      <text:p text:style-name="Standard">Wszystko dokładnie wymieszać.</text:p>
      <text:p text:style-name="Standard">Odebrać trzy solidne łyżki na następny zakwas.</text:p>
      <text:p text:style-name="Standard">Rozłożyć ciasto do trzech prostokątnych foremek.</text:p>
      <text:p text:style-name="Standard">Odstawiać do wyrośnięcia na ok. 8 godz.</text:p>
      <text:p text:style-name="Standard" loext:marker-style-name="T2"><text:span text:style-name="T2">Dodatkowe czynności:</text:span><text:span text:style-name="T2"/></text:p>
      <text:p text:style-name="Standard">Piekarnik rozgrzać do 200 <text:span text:style-name="T3">o</text:span><text:span text:style-name="T4">C</text:span>.</text:p>
      <text:p text:style-name="Standard">Piec ok. I godzinę.</text:p>
      <text:p text:style-name="Standard">Zakwas przechowywać w lodówce max. do dwóch tygodn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ek</meta:initial-creator>
    <meta:editing-cycles>2</meta:editing-cycles>
    <meta:creation-date>2023-09-20T17:56:00</meta:creation-date>
    <dc:date>2023-09-21T19:54:40.320000000</dc:date>
    <meta:editing-duration>PT26M46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9" meta:word-count="92" meta:character-count="589" meta:non-whitespace-character-count="516"/>
    <meta:user-defined meta:name="AppVersion">16.0000</meta:user-defined>
    <meta:template xlink:type="simple" xlink:actuate="onRequest" xlink:title="Normal.dotm" xlink:href=""/>
  </office:meta>
</office:document-meta>
</file>