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505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fo:border-bottom="2.49pt solid #31869b" fo:background-color="#c4d79b" style:text-align-source="fix" style:repeat-content="false" fo:border-left="2.49pt solid #31869b" fo:border-right="0.06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non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49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0.06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31869b" fo:background-color="transparent" fo:border-left="0.06pt solid #31869b" fo:border-right="0.06pt solid #31869b" fo:border-top="non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31869b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0.06pt solid #31869b" style:rotation-angle="90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2.49pt solid #31869b" style:rotation-angle="90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47" style:family="table-cell" style:parent-style-name="Default" style:data-style-name="N2">
      <style:table-cell-properties fo:border-bottom="2.49pt solid #215967" fo:border-left="0.06pt solid #000000" fo:border-right="2.49pt solid #31869b" fo:border-top="0.06pt solid #000000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49pt solid #31869b" fo:background-color="#c4d79b" style:text-align-source="fix" style:repeat-content="false" fo:wrap-option="wrap" fo:border-left="2.49pt solid #31869b" fo:border-right="2.49pt solid #31869b" fo:border-top="2.49pt solid #21596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2.49pt solid #31869b" fo:background-color="#c4d79b" style:text-align-source="fix" style:repeat-content="false" fo:border-left="none" fo:border-right="0.06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-bottom="0.06pt solid #31869b" fo:border-left="2.49pt solid #31869b" fo:border-right="0.06pt solid #31869b" fo:border-top="2.49pt solid #31869b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6pt solid #31869b" fo:border-left="2.49pt solid #31869b" fo:border-right="0.06pt solid #31869b" fo:border-top="0.06pt solid #31869b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2.49pt solid #31869b" fo:border-left="2.49pt solid #31869b" fo:border-right="0.06pt solid #31869b" fo:border-top="0.06pt solid #31869b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bottom="2.49pt solid #31869b" fo:background-color="transparent" fo:border-left="2.49pt solid #31869b" fo:border-right="0.06pt solid #31869b" fo:border-top="2.49pt solid #31869b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31869b" fo:border-left="0.06pt solid #31869b" fo:border-right="0.06pt solid #31869b" fo:border-top="2.49pt solid #31869b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0.06pt solid #31869b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49pt solid #31869b" fo:border-left="0.06pt solid #31869b" fo:border-right="0.06pt solid #31869b" fo:border-top="0.06pt solid #31869b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2.49pt solid #31869b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31869b" fo:border-left="0.06pt solid #31869b" fo:border-right="2.49pt solid #31869b" fo:border-top="2.49pt solid #31869b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06pt solid #31869b" fo:border-left="0.06pt solid #31869b" fo:border-right="2.49pt solid #31869b" fo:border-top="0.06pt solid #31869b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2.49pt solid #31869b" fo:border-left="0.06pt solid #31869b" fo:border-right="2.49pt solid #31869b" fo:border-top="0.06pt solid #31869b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2.49pt solid #31869b" fo:background-color="transparent" fo:border-left="0.06pt solid #31869b" fo:border-right="2.49pt solid #31869b" fo:border-top="2.49pt solid #31869b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Zliczanie oc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number-columns-repeated="16362" table:default-cell-style-name="ce7"/>
        <table:table-row table:style-name="ro1">
          <table:table-cell table:style-name="ce1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Imię</text:p>
          </table:table-cell>
          <table:table-cell table:style-name="ce8" office:value-type="string" calcext:value-type="string" table:number-columns-spanned="1" table:number-rows-spanned="2">
            <text:p>Nazwisko</text:p>
          </table:table-cell>
          <table:table-cell table:style-name="ce12" office:value-type="string" calcext:value-type="string" table:number-columns-spanned="1" table:number-rows-spanned="2">
            <text:p>Polski</text:p>
          </table:table-cell>
          <table:table-cell table:style-name="ce12" office:value-type="string" calcext:value-type="string" table:number-columns-spanned="1" table:number-rows-spanned="2">
            <text:p>Matematyka</text:p>
          </table:table-cell>
          <table:table-cell table:style-name="ce12" office:value-type="string" calcext:value-type="string" table:number-columns-spanned="1" table:number-rows-spanned="2">
            <text:p>Angielski</text:p>
          </table:table-cell>
          <table:table-cell table:style-name="ce12" office:value-type="string" calcext:value-type="string" table:number-columns-spanned="1" table:number-rows-spanned="2">
            <text:p>Historia</text:p>
          </table:table-cell>
          <table:table-cell table:style-name="ce12" office:value-type="string" calcext:value-type="string" table:number-columns-spanned="1" table:number-rows-spanned="2">
            <text:p>WOS</text:p>
          </table:table-cell>
          <table:table-cell table:style-name="ce12" office:value-type="string" calcext:value-type="string" table:number-columns-spanned="1" table:number-rows-spanned="2">
            <text:p>Fizyka</text:p>
          </table:table-cell>
          <table:table-cell table:style-name="ce12" office:value-type="string" calcext:value-type="string" table:number-columns-spanned="1" table:number-rows-spanned="2">
            <text:p>Chemia</text:p>
          </table:table-cell>
          <table:table-cell table:style-name="ce12" office:value-type="string" calcext:value-type="string" table:number-columns-spanned="1" table:number-rows-spanned="2">
            <text:p>Informatyka</text:p>
          </table:table-cell>
          <table:table-cell table:style-name="ce12" office:value-type="string" calcext:value-type="string" table:number-columns-spanned="1" table:number-rows-spanned="2">
            <text:p>Technika</text:p>
          </table:table-cell>
          <table:table-cell table:style-name="ce12" office:value-type="string" calcext:value-type="string" table:number-columns-spanned="1" table:number-rows-spanned="2">
            <text:p>Muzyka</text:p>
          </table:table-cell>
          <table:table-cell table:style-name="ce12" office:value-type="string" calcext:value-type="string" table:number-columns-spanned="1" table:number-rows-spanned="2">
            <text:p>Biologia</text:p>
          </table:table-cell>
          <table:table-cell table:style-name="ce12" office:value-type="string" calcext:value-type="string" table:number-columns-spanned="1" table:number-rows-spanned="2">
            <text:p>WF</text:p>
          </table:table-cell>
          <table:table-cell table:style-name="ce45" office:value-type="string" calcext:value-type="string" table:number-columns-spanned="1" table:number-rows-spanned="2">
            <text:p>Średnia ocen</text:p>
          </table:table-cell>
          <table:table-cell table:style-name="ce1" office:value-type="string" calcext:value-type="string" table:number-columns-spanned="6" table:number-rows-spanned="1">
            <text:p>Liczba ocen</text:p>
          </table:table-cell>
          <table:covered-table-cell table:number-columns-repeated="5" table:style-name="ce3"/>
          <table:table-cell table:number-columns-repeated="16362"/>
        </table:table-row>
        <table:table-row table:style-name="ro2">
          <table:covered-table-cell table:number-columns-repeated="16" table:style-name="ce3"/>
          <table:table-cell table:style-name="ce49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36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dam </text:p>
          </table:table-cell>
          <table:table-cell table:style-name="ce9" office:value-type="string" calcext:value-type="string">
            <text:p>Pierwszy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6"/>
          <table:table-cell table:style-name="ce50"/>
          <table:table-cell table:style-name="ce54" table:number-columns-repeated="4"/>
          <table:table-cell table:style-name="ce58"/>
          <table:table-cell table:number-columns-repeated="1636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arlena </text:p>
          </table:table-cell>
          <table:table-cell table:style-name="ce10" office:value-type="string" calcext:value-type="string">
            <text:p>Wysok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6" table:style-name="ce43" office:value-type="float" office:value="5" calcext:value-type="float">
            <text:p>5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atarzyna</text:p>
          </table:table-cell>
          <table:table-cell table:style-name="ce10" office:value-type="string" calcext:value-type="string">
            <text:p>Zdolna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Przystojn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Ireneusz</text:p>
          </table:table-cell>
          <table:table-cell table:style-name="ce10" office:value-type="string" calcext:value-type="string">
            <text:p>Energiczny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Beata</text:p>
          </table:table-cell>
          <table:table-cell table:style-name="ce10" office:value-type="string" calcext:value-type="string">
            <text:p>Cierpliw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rkadiusz</text:p>
          </table:table-cell>
          <table:table-cell table:style-name="ce10" office:value-type="string" calcext:value-type="string">
            <text:p>Małomówn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Czesław</text:p>
          </table:table-cell>
          <table:table-cell table:style-name="ce10" office:value-type="string" calcext:value-type="string">
            <text:p>Zaczytan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Hanna</text:p>
          </table:table-cell>
          <table:table-cell table:style-name="ce10" office:value-type="string" calcext:value-type="string">
            <text:p>Ciekaw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Bolesław</text:p>
          </table:table-cell>
          <table:table-cell table:style-name="ce10" office:value-type="string" calcext:value-type="string">
            <text:p>Pracowi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Tomasz</text:p>
          </table:table-cell>
          <table:table-cell table:style-name="ce10" office:value-type="string" calcext:value-type="string">
            <text:p>Niecierpliw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Łukasz </text:p>
          </table:table-cell>
          <table:table-cell table:style-name="ce10" office:value-type="string" calcext:value-type="string">
            <text:p>Koleżeński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6"/>
          <table:table-cell table:style-name="ce51"/>
          <table:table-cell table:style-name="ce55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Malina </text:p>
          </table:table-cell>
          <table:table-cell table:style-name="ce11" office:value-type="string" calcext:value-type="string">
            <text:p>Pomocn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/>
          <table:table-cell table:style-name="ce52"/>
          <table:table-cell table:style-name="ce56" table:number-columns-repeated="4"/>
          <table:table-cell table:style-name="ce60"/>
          <table:table-cell table:number-columns-repeated="16362"/>
        </table:table-row>
        <table:table-row table:style-name="ro3">
          <table:table-cell table:style-name="ce3" table:number-columns-repeated="15"/>
          <table:table-cell table:style-name="ce48" office:value-type="string" calcext:value-type="string">
            <text:p>Całkowita liczba ocen</text:p>
          </table:table-cell>
          <table:table-cell table:style-name="ce53"/>
          <table:table-cell table:style-name="ce57" table:number-columns-repeated="4"/>
          <table:table-cell table:style-name="ce61"/>
          <table:table-cell table:number-columns-repeated="16362"/>
        </table:table-row>
        <table:table-row table:style-name="ro4" table:number-rows-repeated="1048557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22T17:59:21Z</meta:creation-date>
    <dc:date>2023-02-27T20:58:50.001000000</dc:date>
    <meta:editing-duration>PT1M26S</meta:editing-duration>
    <meta:editing-cycles>2</meta:editing-cycles>
    <meta:document-statistic meta:table-count="1" meta:cell-count="219" meta:object-count="0"/>
  </office:meta>
</office:document-meta>
</file>