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lasio" svg:font-family="Gelasio, Georgia, 'Times New Roman', serif"/>
    <style:font-face style:name="Helvetica Neue" svg:font-family="'Helvetica Neue', Helvetica, Arial, sans-serif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a87e4" officeooo:paragraph-rsid="001a87e4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officeooo:paragraph-rsid="00210e85"/>
    </style:style>
    <style:style style:name="P4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officeooo:rsid="00210e85" officeooo:paragraph-rsid="0021d3e8"/>
    </style:style>
    <style:style style:name="T1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da176" style:font-size-asian="12pt" style:font-size-complex="12pt"/>
    </style:style>
    <style:style style:name="T3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210e3e" style:font-size-asian="12pt" style:font-size-complex="12pt"/>
    </style:style>
    <style:style style:name="T4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f1635" style:font-size-asian="12pt" style:font-size-complex="12pt"/>
    </style:style>
    <style:style style:name="T5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210e85" style:font-size-asian="12pt" style:font-size-complex="12pt"/>
    </style:style>
    <style:style style:name="T6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21d3e8" style:font-size-asian="12pt" style:font-size-complex="12pt"/>
    </style:style>
    <style:style style:name="T7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f1635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use-window-font-color="true" loext:opacity="0%" style:font-name="Liberation Serif" fo:font-size="12pt" fo:letter-spacing="normal" fo:font-style="normal" fo:font-weight="bold" style:font-size-asian="12pt" style:font-size-complex="12pt"/>
    </style:style>
    <style:style style:name="T10" style:family="text"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f1635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style:use-window-font-color="true" loext:opacity="0%" style:font-name="Liberation Serif" fo:font-size="12pt" fo:letter-spacing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Cytaty i sposoby cytowania</text:h>
      <text:p text:style-name="P2"><text:span text:style-name="T1">Każdorazowo </text:span><text:span text:style-name="T2">w piśmie odręcznym </text:span><text:span text:style-name="T1">cytat powinno opatrywać się </text:span><text:span text:style-name="Strong_20_Emphasis"><text:span text:style-name="T9">cudzysłowem </text:span></text:span><text:span text:style-name="T1">w postaci dwóch par przecinków okrągłych („ ”), w które ujmuje się wyrazy cytowane („tekst cytatu”). </text:span><text:span text:style-name="T2">W tekstach edytowanych komputerowo wyróżnić cytat można poprzez zastosowanie kursywy, wyodrębnienie akapitu (dla dłuższych cytatów), złożenie tekstu czcionką o jeden lub dwa punkty mniejszą.</text:span></text:p>
      <text:p text:style-name="P3"><text:span text:style-name="T1">Można </text:span><text:span text:style-name="Strong_20_Emphasis"><text:span text:style-name="T9">skracać cytat </text:span></text:span><text:span text:style-name="T1">poprzez wstawienie do cytowanego fragmentu – na początku, końcu lub w środku – wielokropka w nawiasie </text:span><text:span text:style-name="T3">kwadratowym</text:span><text:span text:style-name="T1"> stanowiącego informację, że w tym właśnie miejscu znajduje się w oryginale tekst, z którego w określonym przypadku </text:span><text:span text:style-name="T3">zrezygnowano</text:span><text:span text:style-name="T1">, ze względu </text:span><text:span text:style-name="T3">na przykład</text:span><text:span text:style-name="T1"> na jego mniejsze znaczenie dla danego opracowania. </text:span><text:span text:style-name="T2">Nawiasy kwadratowe można zamienić na okrągłe, jeśli są to jedyne nawiasy występujące w cytatach. Zapoznajmy się z przykładem skrótu cytatu</text:span><text:span text:style-name="T4">: „Jakoż kwietniowy poranek </text:span><text:span text:style-name="T5">(...)</text:span><text:span text:style-name="T4">, schmurzał się i posępniał, blade słońce przezierało z oparów niby opłatek. Szare, omglone równie roztaczały się dokoła, jak tylko było można sięgnąć okiem, jeno tu i owdzie naznaczone siwymi płachtami rozlewisk i kępami drzew. Pierwsza wiosna zaledwie tknęła ziemię: już puszczały wierzby </text:span><text:span text:style-name="T5">(...)</text:span><text:span text:style-name="T4"> ale na polach było jeszcze szaro, pusto i dziwnie smutnie”.</text:span></text:p>
      <text:p text:style-name="P2"><text:span text:style-name="T2">Jeżeli zależy nam na podkreśleniu jakichś słów zawartych w cytacie, d</text:span><text:span text:style-name="T1">opuszczalne jest </text:span><text:span text:style-name="Strong_20_Emphasis"><text:span text:style-name="T9">wytłuszczenie </text:span></text:span><text:span text:style-name="T1">danego fragmentu. Należy wówczas, używając </text:span><text:span text:style-name="Strong_20_Emphasis"><text:span text:style-name="T9">nawiasu kwadratowego </text:span></text:span><text:span text:style-name="T1">zastrzec, iż jest to ingerencja osoby cytującej. </text:span><text:span text:style-name="T4">W cytatach złożonych kursywą, nawias i jego zawartość pozostają złożone pismem prostym. </text:span><text:span text:style-name="T2">Oto jak zaznaczyć, że dla naszej wypowiedzi najistotniejszymi słowami cytowanego autora jest porównanie polityki do wojny: </text:span><text:span text:style-name="T11">„</text:span><text:span text:style-name="T1">Francuski filozof uważa, że </text:span><text:span text:style-name="Strong_20_Emphasis"><text:span text:style-name="T9">polityka jest wojną </text:span></text:span><text:span text:style-name="T1">[podkreślenie autora] prowadzoną przy użyciu innych środków. Odwrócenie zaś tej maksymy niesie za sobą pewne konsekwencje”.</text:span></text:p>
      <text:p text:style-name="P3"><text:span text:style-name="T4">Można również wprowadzić komentarz do konkretnego fragmentu cytatu. Oczywiście możliwe jest odniesienie się do danej treści przed lub po rozpoczęciu cytowania, ale w sytuacji, gdy chodzi o krótką uwagę, szybkie wyjaśnienie, odwołanie istotne dla czytelnika, komentarz odautorski wewnątrz cytatu jest najpraktyczniejszym rozwiązaniem. </text:span><text:span text:style-name="T1">Komentarz odautorski umieszcza się </text:span><text:span text:style-name="Strong_20_Emphasis"><text:span text:style-name="T9">w nawiasie kwadratowym</text:span></text:span><text:span text:style-name="Strong_20_Emphasis"><text:span text:style-name="T7"> </text:span></text:span><text:span text:style-name="Strong_20_Emphasis"><text:span text:style-name="T8">(i w tym przypadku, gdy cytat złożony zostanie kursywą, </text:span></text:span><text:span text:style-name="Strong_20_Emphasis"><text:span text:style-name="T4">nawias i jego zawartość pozostają złożone pismem prostym):</text:span></text:span><text:span text:style-name="T4"> „Zmierzali się ku wsi. Rozciągnęła się w poprzek pól, na łagodnym skłonie pod słońce leżała grobla sadów, z których gęsto sterczały nagie kominy, zręby spalonych chałup i rumowisk budynków </text:span><text:span text:style-name="T5">[po niedawnej wojnie – J.S.]</text:span><text:span text:style-name="T4">. Połowa wsi leżała w gruzach. Dwór, stojący na prawo za wielkim stawem, czerniał się kupą rozbitych ścian, cegieł i połamanych dachów, zaś z ogromnego parku pozostały jeno żałosne kikuty postrzelanych drzew, jakoby pięście grożące niebu.”.</text:span></text:p>
      <text:p text:style-name="P2"><text:span text:style-name="T1">Jeżeli cytowany fragment zawiera w sobie cytat, należy wówczas ten cytat oznaczyć za pomocą </text:span><text:span text:style-name="Strong_20_Emphasis"><text:span text:style-name="T10">cudzysłowu ostrokątnego </text:span></text:span><text:span text:style-name="Strong_20_Emphasis"><text:span text:style-name="T8">zwanego również niemieckim </text:span></text:span><text:span text:style-name="T1">(»tekst cytatu w cytacie«). </text:span><text:span text:style-name="T4">Takie konstrukcje wcale nie są rzadkie – bardzo często można je napotkać w różnego typu tekstach. </text:span><text:span text:style-name="T3">Jednak dzięki użyciu kursywy, cytat w cytacie wystarczy oznaczyć klasycznymi znakami cytatu apostrofowego: </text:span><text:span text:style-name="T5">Mam nadzieję, że po lekturze będziecie mogli powiedzieć</text:span><text:span text:style-name="T3"> „</text:span><text:span text:style-name="T5">Veni, vidi, vici</text:span><text:span text:style-name="T3">” i </text:span><text:span text:style-name="T5">wspólnie przystąpimy do analizy treści.</text:span></text:p>
      <text:p text:style-name="P4"><text:span text:style-name="T5">C</text:span><text:span text:style-name="T1">ytatu z użyciem cudzysłowu ostrokątnego użyjemy wtedy dopiero wówczas, gdy tytuł lub cytat znajdzie się w cytacie w cytacie. </text:span><text:span text:style-name="T6">Zapoznajmy się z przykładem: Do dziś pamiętam, jak nasz pani profesor mówiła do nas „</text:span><text:span text:style-name="T1">Mam nadzieję, że po lekturze będziecie mogli powiedzieć</text:span><text:span text:style-name="T3"> »</text:span><text:span text:style-name="T1">Veni, vidi, vici«</text:span><text:span text:style-name="T3"> i </text:span><text:span text:style-name="T1">wspólnie przystąpimy do analizy treści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lasio" svg:font-family="Gelasio, Georgia, 'Times New Roman', serif"/>
    <style:font-face style:name="Helvetica Neue" svg:font-family="'Helvetica Neue', Helvetica, Arial, sans-serif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0T09:37:53.957000000</meta:creation-date>
    <meta:editing-duration>PT5M6S</meta:editing-duration>
    <meta:editing-cycles>3</meta:editing-cycles>
    <meta:generator>LibreOffice/7.1.1.2$Windows_X86_64 LibreOffice_project/fe0b08f4af1bacafe4c7ecc87ce55bb426164676</meta:generator>
    <dc:date>2021-05-10T11:07:36.613000000</dc:date>
    <meta:document-statistic meta:table-count="0" meta:image-count="0" meta:object-count="0" meta:page-count="1" meta:paragraph-count="7" meta:word-count="507" meta:character-count="3632" meta:non-whitespace-character-count="3128"/>
  </office:meta>
</office:document-meta>
</file>