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ziesi_281_tny" style:data-style-name="N37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7030A0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902777777778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3.08680555555556cm" style:use-optimal-column-width="true"/>
    </style:style>
    <style:style style:name="ro1" style:family="table-row">
      <style:table-row-properties style:row-height="55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jewództwa_-_liczba_ludnoś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Lp.</text:p>
          </table:table-cell>
          <table:table-cell office:value-type="string" table:style-name="ce6">
            <text:p>Nazwa województwa</text:p>
          </table:table-cell>
          <table:table-cell office:value-type="string" table:style-name="ce6">
            <text:p>Powierzchnia w km<text:span text:style-name="T1">2</text:span></text:p>
          </table:table-cell>
          <table:table-cell office:value-type="string" table:style-name="ce6">
            <text:p>Liczba mieszkańców w 1999 r.</text:p>
          </table:table-cell>
          <table:table-cell office:value-type="string" table:style-name="ce6">
            <text:p>Liczba mieszkańców w 2008 r.</text:p>
          </table:table-cell>
          <table:table-cell office:value-type="string" table:style-name="ce6">
            <text:p>Liczba mieszkańców w 2011 r.</text:p>
          </table:table-cell>
          <table:table-cell office:value-type="string" table:style-name="ce6">
            <text:p>Liczba mieszkańców w 2013 r.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dolnośląskie</text:p>
          </table:table-cell>
          <table:table-cell office:value-type="float" office:value="19946.740000000002" table:style-name="ce3">
            <text:p>19946,74</text:p>
          </table:table-cell>
          <table:table-cell office:value-type="float" office:value="2914362" table:style-name="ce4">
            <text:p><text:s/>2 914 362<text:s/></text:p>
          </table:table-cell>
          <table:table-cell office:value-type="float" office:value="2878410" table:style-name="ce4">
            <text:p><text:s/>2 878 410<text:s/></text:p>
          </table:table-cell>
          <table:table-cell office:value-type="float" office:value="2916577" table:style-name="ce4">
            <text:p><text:s/>2 916 577<text:s/></text:p>
          </table:table-cell>
          <table:table-cell office:value-type="float" office:value="2914362" table:style-name="ce4">
            <text:p><text:s/>2 914 362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kujawsko-pomorskie</text:p>
          </table:table-cell>
          <table:table-cell office:value-type="float" office:value="17971.34" table:style-name="ce3">
            <text:p>17971,34</text:p>
          </table:table-cell>
          <table:table-cell office:value-type="float" office:value="2096404" table:style-name="ce4">
            <text:p><text:s/>2 096 404<text:s/></text:p>
          </table:table-cell>
          <table:table-cell office:value-type="float" office:value="2066136" table:style-name="ce4">
            <text:p><text:s/>2 066 136<text:s/></text:p>
          </table:table-cell>
          <table:table-cell office:value-type="float" office:value="2098370" table:style-name="ce4">
            <text:p><text:s/>2 098 370<text:s/></text:p>
          </table:table-cell>
          <table:table-cell office:value-type="float" office:value="2096404" table:style-name="ce4">
            <text:p><text:s/>2 096 404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lubelskie</text:p>
          </table:table-cell>
          <table:table-cell office:value-type="float" office:value="25122.46" table:style-name="ce3">
            <text:p>25122,46</text:p>
          </table:table-cell>
          <table:table-cell office:value-type="float" office:value="2165651" table:style-name="ce4">
            <text:p><text:s/>2 165 651<text:s/></text:p>
          </table:table-cell>
          <table:table-cell office:value-type="float" office:value="2166213" table:style-name="ce4">
            <text:p><text:s/>2 166 213<text:s/></text:p>
          </table:table-cell>
          <table:table-cell office:value-type="float" office:value="2171857" table:style-name="ce4">
            <text:p><text:s/>2 171 857<text:s/></text:p>
          </table:table-cell>
          <table:table-cell office:value-type="float" office:value="2165651" table:style-name="ce4">
            <text:p><text:s/>2 165 651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lubuskie</text:p>
          </table:table-cell>
          <table:table-cell office:value-type="float" office:value="13987.89" table:style-name="ce3">
            <text:p>13987,89</text:p>
          </table:table-cell>
          <table:table-cell office:value-type="float" office:value="1023317" table:style-name="ce4">
            <text:p><text:s/>1 023 317<text:s/></text:p>
          </table:table-cell>
          <table:table-cell office:value-type="float" office:value="1008481" table:style-name="ce4">
            <text:p><text:s/>1 008 481<text:s/></text:p>
          </table:table-cell>
          <table:table-cell office:value-type="float" office:value="1023158" table:style-name="ce4">
            <text:p><text:s/>1 023 158<text:s/></text:p>
          </table:table-cell>
          <table:table-cell office:value-type="float" office:value="1023317" table:style-name="ce4">
            <text:p><text:s/>1 023 317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łódzkie</text:p>
          </table:table-cell>
          <table:table-cell office:value-type="float" office:value="18218.95" table:style-name="ce3">
            <text:p>18218,95</text:p>
          </table:table-cell>
          <table:table-cell office:value-type="float" office:value="2524651" table:style-name="ce4">
            <text:p><text:s/>2 524 651<text:s/></text:p>
          </table:table-cell>
          <table:table-cell office:value-type="float" office:value="2555898" table:style-name="ce4">
            <text:p><text:s/>2 555 898<text:s/></text:p>
          </table:table-cell>
          <table:table-cell office:value-type="float" office:value="2533681" table:style-name="ce4">
            <text:p><text:s/>2 533 681<text:s/></text:p>
          </table:table-cell>
          <table:table-cell office:value-type="float" office:value="2524651" table:style-name="ce4">
            <text:p><text:s/>2 524 651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małopolskie</text:p>
          </table:table-cell>
          <table:table-cell office:value-type="float" office:value="15182.79" table:style-name="ce3">
            <text:p>15182,79</text:p>
          </table:table-cell>
          <table:table-cell office:value-type="float" office:value="3354077" table:style-name="ce4">
            <text:p><text:s/>3 354 077<text:s/></text:p>
          </table:table-cell>
          <table:table-cell office:value-type="float" office:value="3279036" table:style-name="ce4">
            <text:p><text:s/>3 279 036<text:s/></text:p>
          </table:table-cell>
          <table:table-cell office:value-type="float" office:value="3346796" table:style-name="ce4">
            <text:p><text:s/>3 346 796<text:s/></text:p>
          </table:table-cell>
          <table:table-cell office:value-type="float" office:value="3354077" table:style-name="ce4">
            <text:p><text:s/>3 354 077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mazowieckie</text:p>
          </table:table-cell>
          <table:table-cell office:value-type="float" office:value="35558.47" table:style-name="ce3">
            <text:p>35558,47</text:p>
          </table:table-cell>
          <table:table-cell office:value-type="float" office:value="5301760" table:style-name="ce4">
            <text:p><text:s/>5 301 760<text:s/></text:p>
          </table:table-cell>
          <table:table-cell office:value-type="float" office:value="5188488" table:style-name="ce4">
            <text:p><text:s/>5 188 488<text:s/></text:p>
          </table:table-cell>
          <table:table-cell office:value-type="float" office:value="5285604" table:style-name="ce4">
            <text:p><text:s/>5 285 604<text:s/></text:p>
          </table:table-cell>
          <table:table-cell office:value-type="float" office:value="5301760" table:style-name="ce4">
            <text:p><text:s/>5 301 760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opolskie</text:p>
          </table:table-cell>
          <table:table-cell office:value-type="float" office:value="9411.8700000000008" table:style-name="ce3">
            <text:p>9411,87</text:p>
          </table:table-cell>
          <table:table-cell office:value-type="float" office:value="1010203" table:style-name="ce4">
            <text:p><text:s/>1 010 203<text:s/></text:p>
          </table:table-cell>
          <table:table-cell office:value-type="float" office:value="1037088" table:style-name="ce4">
            <text:p><text:s/>1 037 088<text:s/></text:p>
          </table:table-cell>
          <table:table-cell office:value-type="float" office:value="1013950" table:style-name="ce4">
            <text:p><text:s/>1 013 950<text:s/></text:p>
          </table:table-cell>
          <table:table-cell office:value-type="float" office:value="1010203" table:style-name="ce4">
            <text:p><text:s/>1 010 203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podkarpackie</text:p>
          </table:table-cell>
          <table:table-cell office:value-type="float" office:value="17845.759999999998" table:style-name="ce3">
            <text:p>17845,76</text:p>
          </table:table-cell>
          <table:table-cell office:value-type="float" office:value="2129951" table:style-name="ce4">
            <text:p><text:s/>2 129 951<text:s/></text:p>
          </table:table-cell>
          <table:table-cell office:value-type="float" office:value="2097338" table:style-name="ce4">
            <text:p><text:s/>2 097 338<text:s/></text:p>
          </table:table-cell>
          <table:table-cell office:value-type="float" office:value="2128687" table:style-name="ce4">
            <text:p><text:s/>2 128 687<text:s/></text:p>
          </table:table-cell>
          <table:table-cell office:value-type="float" office:value="2129951" table:style-name="ce4">
            <text:p><text:s/>2 129 951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podlaskie</text:p>
          </table:table-cell>
          <table:table-cell office:value-type="float" office:value="20187.02" table:style-name="ce3">
            <text:p>20187,02</text:p>
          </table:table-cell>
          <table:table-cell office:value-type="float" office:value="1198690" table:style-name="ce4">
            <text:p><text:s/>1 198 690<text:s/></text:p>
          </table:table-cell>
          <table:table-cell office:value-type="float" office:value="1192660" table:style-name="ce4">
            <text:p><text:s/>1 192 660<text:s/></text:p>
          </table:table-cell>
          <table:table-cell office:value-type="float" office:value="1200982" table:style-name="ce4">
            <text:p><text:s/>1 200 982<text:s/></text:p>
          </table:table-cell>
          <table:table-cell office:value-type="float" office:value="1198690" table:style-name="ce4">
            <text:p><text:s/>1 198 690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pomorskie</text:p>
          </table:table-cell>
          <table:table-cell office:value-type="float" office:value="18310.34" table:style-name="ce3">
            <text:p>18310,34</text:p>
          </table:table-cell>
          <table:table-cell office:value-type="float" office:value="2290070" table:style-name="ce4">
            <text:p><text:s/>2 290 070<text:s/></text:p>
          </table:table-cell>
          <table:table-cell office:value-type="float" office:value="2210920" table:style-name="ce4">
            <text:p><text:s/>2 210 920<text:s/></text:p>
          </table:table-cell>
          <table:table-cell office:value-type="float" office:value="2283500" table:style-name="ce4">
            <text:p><text:s/>2 283 500<text:s/></text:p>
          </table:table-cell>
          <table:table-cell office:value-type="float" office:value="2290070" table:style-name="ce4">
            <text:p><text:s/>2 290 070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śląskie</text:p>
          </table:table-cell>
          <table:table-cell office:value-type="float" office:value="12333.09" table:style-name="ce3">
            <text:p>12333,09</text:p>
          </table:table-cell>
          <table:table-cell office:value-type="float" office:value="4615870" table:style-name="ce4">
            <text:p><text:s/>4 615 870<text:s/></text:p>
          </table:table-cell>
          <table:table-cell office:value-type="float" office:value="4654115" table:style-name="ce4">
            <text:p><text:s/>4 654 115<text:s/></text:p>
          </table:table-cell>
          <table:table-cell office:value-type="float" office:value="4626357" table:style-name="ce4">
            <text:p><text:s/>4 626 357<text:s/></text:p>
          </table:table-cell>
          <table:table-cell office:value-type="float" office:value="4615870" table:style-name="ce4">
            <text:p><text:s/>4 615 870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świętokrzyskie</text:p>
          </table:table-cell>
          <table:table-cell office:value-type="float" office:value="11710.5" table:style-name="ce3">
            <text:p>11710,5</text:p>
          </table:table-cell>
          <table:table-cell office:value-type="float" office:value="1273995" table:style-name="ce4">
            <text:p><text:s/>1 273 995<text:s/></text:p>
          </table:table-cell>
          <table:table-cell office:value-type="float" office:value="1275550" table:style-name="ce4">
            <text:p><text:s/>1 275 550<text:s/></text:p>
          </table:table-cell>
          <table:table-cell office:value-type="float" office:value="1278116" table:style-name="ce4">
            <text:p><text:s/>1 278 116<text:s/></text:p>
          </table:table-cell>
          <table:table-cell office:value-type="float" office:value="1273995" table:style-name="ce4">
            <text:p><text:s/>1 273 995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warmińsko-mazurskie</text:p>
          </table:table-cell>
          <table:table-cell office:value-type="float" office:value="24173.47" table:style-name="ce3">
            <text:p>24173,47</text:p>
          </table:table-cell>
          <table:table-cell office:value-type="float" office:value="1450697" table:style-name="ce4">
            <text:p><text:s/>1 450 697<text:s/></text:p>
          </table:table-cell>
          <table:table-cell office:value-type="float" office:value="1426155" table:style-name="ce4">
            <text:p><text:s/>1 426 155<text:s/></text:p>
          </table:table-cell>
          <table:table-cell office:value-type="float" office:value="1452596" table:style-name="ce4">
            <text:p><text:s/>1 452 596<text:s/></text:p>
          </table:table-cell>
          <table:table-cell office:value-type="float" office:value="1450697" table:style-name="ce4">
            <text:p><text:s/>1 450 697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wielkopolskie</text:p>
          </table:table-cell>
          <table:table-cell office:value-type="float" office:value="29826.5" table:style-name="ce3">
            <text:p>29826,5</text:p>
          </table:table-cell>
          <table:table-cell office:value-type="float" office:value="3462196" table:style-name="ce4">
            <text:p><text:s/>3 462 196<text:s/></text:p>
          </table:table-cell>
          <table:table-cell office:value-type="float" office:value="3386882" table:style-name="ce4">
            <text:p><text:s/>3 386 882<text:s/></text:p>
          </table:table-cell>
          <table:table-cell office:value-type="float" office:value="3455477" table:style-name="ce4">
            <text:p><text:s/>3 455 477<text:s/></text:p>
          </table:table-cell>
          <table:table-cell office:value-type="float" office:value="3462196" table:style-name="ce4">
            <text:p><text:s/>3 462 196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zachodniopomorskie</text:p>
          </table:table-cell>
          <table:table-cell office:value-type="float" office:value="22892.48" table:style-name="ce3">
            <text:p>22892,48</text:p>
          </table:table-cell>
          <table:table-cell office:value-type="float" office:value="1721405" table:style-name="ce4">
            <text:p><text:s/>1 721 405<text:s/></text:p>
          </table:table-cell>
          <table:table-cell office:value-type="float" office:value="1692271" table:style-name="ce4">
            <text:p><text:s/>1 692 271<text:s/></text:p>
          </table:table-cell>
          <table:table-cell office:value-type="float" office:value="1722739" table:style-name="ce4">
            <text:p><text:s/>1 722 739<text:s/></text:p>
          </table:table-cell>
          <table:table-cell office:value-type="float" office:value="1721405" table:style-name="ce4">
            <text:p><text:s/>1 721 405<text:s/>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" style:display-name="Dziesiętny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nia</meta:initial-creator>
    <dc:creator>Kacper Drużdżel</dc:creator>
    <meta:creation-date>2014-11-19T22:39:57Z</meta:creation-date>
    <dc:date>2023-12-08T15:54:32Z</dc:date>
  </office:meta>
</office:document-meta>
</file>