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fo:background-color="#FFC000"/>
    </style:style>
    <style:style style:name="ce6" style:family="table-cell" style:parent-style-name="Default" style:data-style-name="N0">
      <style:table-cell-properties fo:border="thin solid #000000" fo:background-color="#F4B084"/>
    </style:style>
    <style:style style:name="ce7" style:family="table-cell" style:parent-style-name="Default" style:data-style-name="N0">
      <style:table-cell-properties fo:border="thin solid #000000" fo:background-color="#BF8F00"/>
    </style:style>
    <style:style style:name="ce8" style:family="table-cell" style:parent-style-name="Default" style:data-style-name="N0">
      <style:table-cell-properties fo:border="thin solid #000000" fo:background-color="#C65911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fo:background-color="#A9D08E"/>
    </style:style>
    <style:style style:name="ce11" style:family="table-cell" style:parent-style-name="Default" style:data-style-name="N0">
      <style:table-cell-properties fo:border="thin solid #000000" fo:background-color="#8EA9DB"/>
    </style:style>
    <style:style style:name="ce12" style:family="table-cell" style:parent-style-name="Default" style:data-style-name="N0">
      <style:table-cell-properties fo:border="thin solid #000000" fo:background-color="#7030A0"/>
    </style:style>
    <style:style style:name="ce13" style:family="table-cell" style:parent-style-name="Default" style:data-style-name="N0">
      <style:table-cell-properties fo:border="thin solid #000000" fo:background-color="#2F75B5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iczka_mnożenia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string" table:style-name="ce3">
            <text:p>Liczby słownie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10" table:style-name="ce5"/>
          <table:table-cell table:style-name="ce1"/>
          <table:table-cell office:value-type="string" table:style-name="ce2">
            <text:p>jeden</text:p>
          </table:table-cell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table:number-columns-repeated="9" table:style-name="ce6"/>
          <table:table-cell table:style-name="ce1"/>
          <table:table-cell office:value-type="string" table:style-name="ce2">
            <text:p>dwa</text:p>
          </table:table-cell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number-columns-repeated="8" table:style-name="ce7"/>
          <table:table-cell table:style-name="ce1"/>
          <table:table-cell office:value-type="string" table:style-name="ce2">
            <text:p>trzy</text:p>
          </table:table-cell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7" table:style-name="ce8"/>
          <table:table-cell table:style-name="ce1"/>
          <table:table-cell office:value-type="string" table:style-name="ce2">
            <text:p>cztery</text:p>
          </table:table-cell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style-name="ce1"/>
          <table:table-cell office:value-type="string" table:style-name="ce2">
            <text:p>pięć</text:p>
          </table:table-cell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5" table:style-name="ce10"/>
          <table:table-cell table:style-name="ce1"/>
          <table:table-cell office:value-type="string" table:style-name="ce2">
            <text:p>sześć</text:p>
          </table:table-cell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11"/>
          <table:table-cell table:style-name="ce1"/>
          <table:table-cell office:value-type="string" table:style-name="ce2">
            <text:p>siedem</text:p>
          </table:table-cell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"/>
          <table:table-cell office:value-type="string" table:style-name="ce2">
            <text:p>osiem</text:p>
          </table:table-cell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"/>
          <table:table-cell office:value-type="string" table:style-name="ce2">
            <text:p>dziewięć</text:p>
          </table:table-cell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"/>
          <table:table-cell office:value-type="string" table:style-name="ce2">
            <text:p>dziesięć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acper Drużdżel</meta:initial-creator>
    <dc:creator>Kacper Drużdżel</dc:creator>
    <meta:creation-date>2024-02-06T15:50:16Z</meta:creation-date>
    <dc:date>2024-02-06T16:18:19Z</dc:date>
  </office:meta>
</office:document-meta>
</file>